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9
      <text:tab/>NADER GEWIJZIGDE MOTIE VAN DE LEDEN BECKERMAN EN GRINWIS TER VERVANGING VAN DIE GEDRUKT ONDER NR. 38</text:h>
      <text:p text:style-name="ifm_p_ifm">Voorgesteld 19 maart 2024</text:p>
      <text:p text:style-name="ifm_p_mt.3.76mm_ifm">De Kamer,</text:p>
      <text:p text:style-name="ifm_p_mt.3.76mm_ifm">gehoord de beraadslaging,</text:p>
      <text:p text:style-name="ifm_p_mt.3.76mm_ifm">overwegende dat boeren in landen buiten Europa een oneerlijk concurrentievoordeel hebben ten opzichte Nederlandse boeren, onder meer door lagere dierenwelzijnsstandaarden;</text:p>
      <text:p text:style-name="ifm_p_mt.3.76mm_ifm">constaterende dat door het sluiten van handelsverdragen dit probleem groter kan worden;</text:p>
      <text:p text:style-name="ifm_p_mt.3.76mm_ifm">verzoekt de regering om in de aangekondigde maatregelen, in te blijven zetten op maatregelen in Europees verband waarmee de import van landbouwproducten met lagere dierenwelzijnseisen dan waaraan Nederlandse veehouders moeten voldoen, zoveel mogelijk worden beperkt;</text:p>
      <text:p text:style-name="ifm_p_mt.3.76mm_ifm">en gaat over tot de orde van de dag.</text:p>
      <text:p text:style-name="ifm_p_mt.3.76mm_ifm">Becke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9<text:tab/><text:page-number text:select-page="current"/></text:p>
      </style:footer>
    </style:master-page>
    <style:master-page xmlns:sdu-fn="http://schema.sdu.nl/2011/07/functions" style:name="Landscape" style:page-layout-name="landscape-margin-text">
      <style:footer>
        <text:p text:style-name="footer">Tweede Kamer, vergaderjaar 2023-2024, 35 74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Motie (gewijzigd/nader); Nader gewijzigde motie van de leden Beckerman en Grinwis over het beperken van de import van landbouwproducten met lagere dierenwelzijnseisen dan waaraan Nederlandse veehouders moeten voldoen (t.v.v. 35746-38)</dc:title>
    <meta:user-defined meta:name="OVERHEIDop.ParlID/DC.identifier">kst-35746-39</meta:user-defined>
    <meta:user-defined meta:name="OVERHEIDop.ondernummer">39</meta:user-defined>
    <meta:user-defined meta:name="DCTERMS.W3CDTF/DCTERMS.available">2024-03-20</meta:user-defined>
    <meta:user-defined meta:name="OVERHEIDop.KamerstukTypen/DC.type">Motie</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Nader gewijzigde motie van de leden Beckerman en Grinwis over het beperken van de import van landbouwproducten met lagere dierenwelzijnseisen dan waaraan Nederlandse veehouders moeten voldoen (t.v.v. 35746-38)</meta:user-defined>
    <meta:user-defined meta:name="OVERHEIDop.indiener">P.A. Grinwis</meta:user-defined>
    <meta:user-defined meta:name="OVERHEIDop.indiener">S.M. Beckerman</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dieren in verband met actualisering van de diergezondheidsregels en enkele technische aanpassingen; Motie (gewijzigd/nader); Nader gewijzigde motie van de leden Beckerman en Grinwis over het beperken van de import van landbouwproducten met lagere dierenwelzijnseisen dan waaraan Nederlandse veehouders moeten voldoen (t.v.v. 35746-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