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12
      <text:tab/>AMENDEMENT VAN HET LID FLACH</text:h>
      <text:p text:style-name="ifm_p_ifm">Ontvangen 4 maart 2024</text:p>
      <text:p text:style-name="ifm_p_mt.3.76mm_indent.0.13in_ifm">De ondergetekende stelt het volgende amendement voor:</text:p>
      <text:p text:style-name="ifm_p_mt.3.76mm_indent.0.13in_ifm">Artikel I, onderdeel cA, wordt als volgt gewijzigd:</text:p>
      <text:p text:style-name="ifm_p_mt.3.76mm_indent.0.13in_ifm">1.<text:s/>In de aanhef wordt «wordt een lid» vervangen door «worden twee leden».</text:p>
      <text:p text:style-name="ifm_p_mt.3.76mm_indent.0.13in_ifm">2.<text:s/>Aan het voorgestelde twaalfde lid wordt toegevoegd «Bij die algemene maatregel van bestuur worden tevens regels gesteld over de wijze waarop dieren worden gehouden die er niet toe leidt dat dieren permanent de mogelijkheid wordt onthouden te voorzien in de voor de betreffende diersoort of diercategorie aangewezen gedragsbehoefte.».</text:p>
      <text:p text:style-name="ifm_p_mt.3.76mm_indent.0.13in_ifm">2.<text:s/>Er wordt een lid toegevoegd, luidende:</text:p>
      <text:p text:style-name="ifm_p_mt.3.76mm_indent.0.13in_ifm">13.  Bij een aanwijzing van een of meer gedragsbehoeften en het stellen van regels over de wijze waarop dieren met het oog op die gedragsbehoeften worden gehouden als bedoeld in het twaalfde lid, wordt een redelijke overgangstermijn vastgesteld gericht op het door houders van dieren kunnen terugverdienen van investeringen die noodzakelijk zijn om het dieren mogelijk te maken in die gedragsbehoefte te voorzien.</text:p>
      <text:h text:style-name="ifm_p_font.bold_mt.5.08mm_page.keep-with-next_ifm" text:outline-level="2">Toelichting</text:h>
      <text:p text:style-name="ifm_p_mt.4.23mm_indent.0.13in_ifm">Het met artikel I, onderdeel cA, van het wetsvoorstel voorgestelde artikel 2.2, twaalfde lid, met betrekking tot gedragsbehoeften van dieren zal nader uitgewerkt worden in onderliggende regelgeving. De indiener stelt voor om daarbij tevens regels te stellen over de criteria waar houderijsystemen aan moeten voldoen om dieren in overeenstemming met die gedragsbehoeften te houden, zodat de rechtszekerheid van dierhouders geborgd is. Daarbij moet rekening gehouden worden met een redelijke overgangstermijn en een redelijke terugverdientijd voor dierhouders.</text:p>
      <text:p text:style-name="ifm_p_mt.3.76mm_indent.0.13in_ifm">De voorzitter van het convenantstraject dierwaardige veehouderij gaf aan dat voor verdere stappen richting een dierwaardige veehouderij enkele randvoorwaarden van groot belang zijn, zoals vergunningverlening voor bedrijfsaanpassingen, bancaire financiering, het terugverdienen van investeringen uit de markt, een adequate overgangsregeling en aanvullende financiële ondersteuning. In het kader van het convenant dierwaardige veehouderij is bijvoorbeeld geanalyseerd wat de sociaaleconomische impact is van het toewerken naar gebruik van diergericht ontworpen houderijsystemen. De onderzoekers geven aan dat mogelijk enkele miljarden euro’s aan eenmalige investeringskosten nodig zijn en ongeveer een miljard euro aan jaarlijks terugkerende kosten. Een belangrijke randvoorwaarde is wat betreft de indiener dan ook dat markt en overheid zorgen voor een duurzaam verdienmodel. Ook aan de andere in het kader van het convenantstraject genoemde randvoorwaarden dient recht gedaan te worden.</text:p>
      <text:p text:style-name="ifm_p_mt.3.76mm_indent.0.13in_ifm">Ten aanzien van de door de regering voorgestelde bepaling acht de indiener het van belang te borgen dat bij de uitwerking en implementatie de genoemde randvoorwaarden meegewogen worden en dat dierhouders niet afgerekend worden op onredelijke eis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12<text:tab/><text:page-number text:select-page="current"/></text:p>
      </style:footer>
    </style:master-page>
    <style:master-page xmlns:sdu-fn="http://schema.sdu.nl/2011/07/functions" style:name="Landscape" style:page-layout-name="landscape-margin-text">
      <style:footer>
        <text:p text:style-name="footer">Tweede Kamer, vergaderjaar 2023-2024, 35 74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Amendement; Amendement van het lid Flach over een grondslag om bij amvb regels te stellen aan houderijsystemen rekening houdend met een redelijke overgangstermijn en terugverdientijd</dc:title>
    <meta:user-defined meta:name="OVERHEIDop.ParlID/DC.identifier">kst-35746-12</meta:user-defined>
    <meta:user-defined meta:name="OVERHEIDop.ondernummer">12</meta:user-defined>
    <meta:user-defined meta:name="DCTERMS.W3CDTF/DCTERMS.available">2024-04-02</meta:user-defined>
    <meta:user-defined meta:name="OVERHEIDop.KamerstukTypen/DC.type">Amendement</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Amendement van het lid Flach over een grondslag om bij amvb regels te stellen aan houderijsystemen rekening houdend met een redelijke overgangstermijn en terugverdientijd</meta:user-defined>
    <meta:user-defined meta:name="OVERHEIDop.indiener">A.J. Flach</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Wijziging van de Wet dieren in verband met actualisering van de diergezondheidsregels en enkele technische aanpassingen; Amendement; Amendement van het lid Flach over een grondslag om bij amvb regels te stellen aan houderijsystemen rekening houdend met een redelijke overgangstermijn en terugverdien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