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0600*"/>
    </style:style>
    <style:style style:family="table-column" style:name="table1.tg1.col3">
      <style:table-column-properties style:rel-column-width="7800*"/>
    </style:style>
    <style:style style:family="table-column" style:name="table1.tg1.col4">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4<text:tab/>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text:h>
      <text:h text:style-name="ifm_p_font.bold_size.9.06pt_mt.18.8mm_indent.-58.5mm_ifm" text:outline-level="1">Nr. 3
      <text:tab/>MEMORIE VAN TOELICHTING </text:h>
      <text:h text:style-name="ifm_p_font.bold_mt.5.08mm_page.keep-with-next_ifm" text:outline-level="2">1.<text:s/>Algemeen deel</text:h>
      <text:h text:style-name="ifm_p_font.bold_mt.4.23mm_page.keep-with-next_ifm" text:outline-level="2">Hoofdlijnen</text:h>
      <text:p text:style-name="ifm_p_mt.3.76mm_ifm">Het onderhavige voorstel van wet voorziet in de implementatie van een aantal bepalingen uit Uitvoeringsverordening (EU) 2019/317 van de Commissie van 11 februari 2019 tot vaststelling van een prestatie- en heffingsregeling in het gemeenschappelijk Europees luchtruim en tot intrekking van Uitvoeringsverordeningen (EU) nr. 390/2013 en (EU) nr. 391/2013 (PbEU 2019, L 56) (hierna: prestatie- en heffingsverordening).</text:p>
      <text:p text:style-name="ifm_p_mt.3.76mm_ifm">In de prestatie- en heffingsverordening zijn de prestatieverordening<text:note text:id="ID-971113-d36e71" text:note-class="footnote"><text:note-citation text:label="1 ">1</text:note-citation><text:note-body><text:p text:style-name="ifm_p_font.normal_size.6.93pt_mt..5mm_indent.-0.1161in_mleft.0.1161in_ifm">Uitvoeringsverordening (EU) Nr. 390/2013 van de Commissie van 3 mei 2013 houdende de vaststelling van een prestatieregeling voor luchtvaartnavigatiediensten en netwerkfuncties (PbEU 2013, L 128)</text:p></text:note-body></text:note> en de vergoedingenverordening<text:note text:id="ID-971113-d36e79" text:note-class="footnote"><text:note-citation text:label="2 ">2</text:note-citation><text:note-body><text:p text:style-name="ifm_p_font.normal_size.6.93pt_mt..5mm_indent.-0.1161in_mleft.0.1161in_ifm">Uitvoeringsverordening (EU) Nr. 391/2013 van de Commissie van 3 mei 2013 houdende vaststelling van een gemeenschappelijk heffingenstelsel voor luchtvaartnavigatiediensten (PbEU 2013, L 128)</text:p></text:note-body></text:note> samengevoegd en geactualiseerd. De prestatie- en heffingsverordening regelt in de hoofdstukken II tot en met IV de bepalingen die mutatis mutandis uit de prestatieverordening zijn overgebracht. In de hoofdstukken V tot en met VII zijn de bepalingen uit de vergoedingenverordening opgenomen. Blijkens de overwegingen van de prestatie- en heffingsverordening is het noodzakelijk de uitvoeringsregels van de prestatieverordening en de vergoedingenverordening te herzien en in één enkele uitvoeringsverordening te consolideren omwille van de duidelijkheid, en om te zorgen voor een aangepast regelgevingskader voor de derde referentieperiode. De derde referentieperiode omvat de EU-wijde prestatiedoelen die de kalenderjaren 2020 tot en met 2024 bestrijkt. Hierdoor zijn niet alle bepalingen identiek overgenomen in de prestatie- en heffingsverordening. Andere bepalingen zijn geactualiseerd en begrijpelijker verwoord, zonder dat daar materieel iets aan de bepaling is gewijzigd.</text:p>
      <text:p text:style-name="ifm_p_mt.3.76mm_ifm">De prestatie- en heffingsverordening wijkt van de prestatieverordening en vergoedingenverordening met name in de volgende bepalingen af:</text:p>
      <text:p text:style-name="ifm_p_mt.3.76mm_ifm">Ten opzichte van de prestatieverordening:</text:p>
      <text:p text:style-name="ifm_p_indent.-5mm_mleft.5mm_ifm">•<text:tab/>Het proces rondom de ontwikkeling, evaluatie en goedkeuring van het performanceplan is uitvoeriger beschreven, de tijdslijnen zijn aangepast en met name de eindfase in het proces is verduidelijkt.</text:p>
      <text:p text:style-name="ifm_p_indent.-5mm_mleft.5mm_ifm">•<text:tab/>In artikel 38 van de prestatie- en heffingsverordening is een extra verplichting voor de lidstaten opgenomen tot publicatie van de prestatieplannen, de ontwerpprestatieplannen, de rapporteringstabellen en van bepaalde beslissingen die zijn genomen ter uitvoering van de prestatie- en heffingsverordening.</text:p>
      <text:p text:style-name="ifm_p_mt.3.76mm_ifm">Ten opzichte van de vergoedingenverordening:</text:p>
      <text:p text:style-name="ifm_p_indent.-5mm_mleft.5mm_ifm">•<text:tab/>De procedure van de vaststelling van de kostenbasis is in het geheel verduidelijkt.</text:p>
      <text:p text:style-name="ifm_p_indent.-5mm_mleft.5mm_ifm">•<text:tab/>Naar aanleiding van de inbreng van Nederland is in artikel 21, vijfde lid, van de prestatie- en heffingsverordening een extra eis toegevoegd aan de gegevens die overgelegd dienen te worden aan de Europese Commissie bij het tussentijds wijzigen van de heffingszone voor plaatselijke luchtvaartnavigatiediensten. Het betreft een bijwerking van het prestatieplan met de relevante gegevens. Hiermee is duidelijkheid gekomen over de mogelijkheid de heffingszone voor plaatselijke luchtvaartnavigatiediensten tussentijds te wijzigen en tussentijds de tarieven daarop aan te passen.</text:p>
      <text:p text:style-name="ifm_p_indent.-5mm_mleft.5mm_ifm">•<text:tab/>In artikel 28 is vastgelegd dat wanneer de afschrijvingen lager uitvallen dan bepaald en deze in de bepaalde kosten in het prestatieplan zijn opgenomen, dit gecorrigeerd moet worden in jaar n+2 of in de volgende referentieperiode.</text:p>
      <text:p text:style-name="ifm_p_indent.-5mm_mleft.5mm_ifm">•<text:tab/>In Bijlage VIII is geregeld dat voor het in rekening brengen van de heffing bij de luchtruimgebruiker de heffing wordt bepaald door de werkelijk gevlogen route. In de vergoedingenverordening was dit op basis van de geplande route. Voor de uiteindelijke hoogte van de heffing zal dit vrijwel geen verschil maken.</text:p>
      <text:p text:style-name="ifm_p_mt.3.76mm_ifm">De prestatie- en heffingsverordening werkt rechtstreeks door in het Nederlandse rechtssysteem evenals dit bij de prestatieverordening en de vergoedingenverordening het geval was. De uitvoering van een aantal bepalingen vergt echter nationale voorschriften zoals een grondslag voor het vaststellen van een algemene maatregel van bestuur waarin de verschillende heffingszones zijn vastgesteld en een bepaling waarin de handhaving van de voorschriften uit de verordening zijn geregeld. Dergelijke bepalingen zijn reeds bij de implementatie van de prestatieverordening en de vergoedingenverordening in de Wet luchtvaart opgenomen. Het onderhavige wetsvoorstel voorziet derhalve vooral in het opnemen van de verwijzingen naar de prestatie- en heffingsverordening en bevat vrijwel geen materiële wijzigingen. Het gaat met name om wijziging van de artikelen 1.1, 5.20, 5.21, 11.1 en 11.15 van de Wet luchtvaart en het toevoegen van een artikel 5.21a in de Wet luchtvaart voor het vaststellen van aanvullende prestatiekernindicatoren.</text:p>
      <text:p text:style-name="ifm_p_mt.3.76mm_ifm">De transponeringstabel is opgenomen na de artikelsgewijze toelichting.</text:p>
      <text:h text:style-name="ifm_p_font.bold_mt.3.76mm_page.keep-with-next_ifm" text:outline-level="2">Toezicht, uitvoering en handhaving</text:h>
      <text:p text:style-name="ifm_p_mt.3.76mm_ifm">Door de ILT is een HUF-toets (handhaafbaarheid, uitvoerbaarheid en fraudebestendigheid) uitgevoerd en positief beoordeeld.</text:p>
      <text:h text:style-name="ifm_p_font.bold_mt.3.76mm_page.keep-with-next_ifm" text:outline-level="2">Administratieve lasten en financiële gevolgen voor het bedrijfsleven</text:h>
      <text:p text:style-name="ifm_p_mt.3.76mm_ifm">Het onderhavige wetsvoorstel leidt niet tot een verandering in de administratieve lasten voor burgers of het bedrijfsleven. De prestatieverplichtingen en betalingsverplichtingen die op grond van de prestatie- en heffingsverordening gelden, volgen namelijk niet uit dit wetsvoorstel, maar vloeien rechtstreeks voort uit de verordening zelf.</text:p>
      <text:p text:style-name="ifm_p_mt.3.76mm_ifm">Ook de sanctiebepalingen ter handhaving van de voorschriften leiden niet tot extra informatieverplichtingen.</text:p>
      <text:h text:style-name="ifm_p_font.bold_mt.3.76mm_page.keep-with-next_ifm" text:outline-level="2">MKB-toets</text:h>
      <text:p text:style-name="ifm_p_mt.3.76mm_ifm">Er is geen MKB-toets uitgevoerd omdat onderhavig wetsvoorstel geen regelgeving betreft die het gevolg is van een stelsel- of systeemwijziging, geen substantiële wijzigingen te verwachten zijn in het bedrijfsproces, geen sprake is van nieuwe additionele verplichtingen en er geen extra regeldrukkosten worden verwacht.</text:p>
      <text:h text:style-name="ifm_p_font.bold_mt.3.76mm_page.keep-with-next_ifm" text:outline-level="2">Toetsing door Adviescollege Toetsing Regeldruk (ATR)</text:h>
      <text:p text:style-name="ifm_p_mt.3.76mm_ifm">Het wetsvoorstel is aan het Adviescollege Toetsing Regeldruk voorgelegd ten behoeve van een regeldruktoets. ATR deelt de analyse dat er geen omvangrijke gevolgen zijn voor de regeldruk. ATR heeft om die reden geen formeel advies uitgebracht.</text:p>
      <text:h text:style-name="ifm_p_font.bold_mt.3.76mm_page.keep-with-next_ifm" text:outline-level="2">Advisering en internetconsultatie</text:h>
      <text:p text:style-name="ifm_p_mt.3.76mm_ifm">Het voorstel van wet is niet op www.internetconsultatie.nl ter consultatie aangeboden, aangezien het voorstel in de één op één implementatie van de Europese uitvoeringsverordening voorziet en die verordening daardoor geen noemenswaardige beleidsruimte overlaat.</text:p>
      <text:h text:style-name="ifm_p_font.bold_mt.3.76mm_page.keep-with-next_ifm" text:outline-level="2">Vaste verandermomenten en inwerkingtreding</text:h>
      <text:p text:style-name="ifm_p_mt.3.76mm_ifm">Het onderhavige voorstel van wet voorziet in de implementatie van Europese regelgeving en valt onder de uitzonderingsgronden als bedoeld in het systeem van vaste verandermomenten. In de inwerkingtreding van het voorstel van wet wordt voorzien bij koninklijk besluit waarbij is voorgesteld af te wijken van de vaste verandermomenten. Bij deze inwerkingtreding zal bovendien rekening worden gehouden met het gegeven dat de prestatie- en heffingsverordening op 11 februari 2019 is vastgesteld en met ingang van 1 januari 2020 van toepassing is. Doordat de uitvoeringsverordening rechtstreeks doorwerkt in Nederlandse rechtssysteem en dit wetsvoorstel vooral voorstellen van wijzigingen bevat in de verwijzingen naar de prestatie- en heffingsverordening, zijn er geen nadelige gevolgen in de periode tussen het van toepassing worden van de prestatie- en heffingsverordening en de inwerkingtreding van onderhavig wetsvoorstel.</text:p>
      <text:h text:style-name="ifm_p_font.bold_mt.5.08mm_page.keep-with-next_ifm" text:outline-level="2">2.<text:s/>Artikelsgewijze toelichting</text:h>
      <text:h text:style-name="ifm_p_font.roman_mt.4.23mm_page.keep-with-next_ifm" text:outline-level="2">Artikel I</text:h>
      <text:h text:style-name="ifm_p_font.roman_mt.3.76mm_page.keep-with-next_ifm" text:outline-level="2">Onderdeel A</text:h>
      <text:p text:style-name="ifm_p_mt.3.76mm_ifm">In de voorgestelde wijziging van artikel 1.1 vervallen de begrippen «prestatieverordening» en «vergoedingenverordening» en wordt de begripsbepaling van de nieuwe verordening opgenomen.</text:p>
      <text:h text:style-name="ifm_p_font.roman_mt.3.76mm_page.keep-with-next_ifm" text:outline-level="2">Onderdeel B</text:h>
      <text:p text:style-name="ifm_p_mt.3.76mm_ifm">In het voorgestelde artikel wordt de titel van de paragraaf uitgebreid om aan te sluiten bij de terminologie van de verordening en er wordt een artikel toegevoegd op het terrein van de prestatieregeling.</text:p>
      <text:h text:style-name="ifm_p_font.roman_mt.3.76mm_page.keep-with-next_ifm" text:outline-level="2">Onderdeel C</text:h>
      <text:p text:style-name="ifm_p_mt.3.76mm_ifm">In artikel 5.20, van de Wet luchtvaart is uitvoering gegeven aan de vergoedingenverordening. Met de inwerkingtreding van de prestatie- en heffingsverordening verandert de systematiek van het gemeenschappelijke heffingenstelsel niet. De in artikel 5.20 van de Wet luchtvaart opgenomen regels veranderen in beginsel niet met de voorgestelde wijzigingen, maar de relevante verwijzingen naar de vergoedingenverordening worden vervangen door verwijzingen naar de prestatie- en heffingsverordening.</text:p>
      <text:p text:style-name="ifm_p_ifm">In het negende lid is reeds een grondslag opgenomen om bij ministeriële regeling stimuleringsmaatregelen te treffen. In artikel 11 en Bijlage XIII van de prestatie- en heffingsverordening is reeds een gedetailleerd overzicht van voorschriften voor stimuleringsmaatregelen gegeven. Hiermee is er nationaal beperkt ruimte om nog nadere voorschriften te stellen. Voor de referentieperiode 2 zijn dergelijke voorschriften ook niet vastgesteld. In de voorgestelde wijziging wordt de bepaling op zodanige wijze aangepast dat bij ministeriële regeling eventueel nog wel voorschriften kunnen worden vastgesteld wanneer dit nodig zal zijn voor de derde referentieperiode of opvolgende referentieperioden.</text:p>
      <text:h text:style-name="ifm_p_font.roman_mt.3.76mm_page.keep-with-next_ifm" text:outline-level="2">Onderdeel D</text:h>
      <text:p text:style-name="ifm_p_mt.3.76mm_ifm">In de prestatie- en heffingsverordening is het toepassingsbereik van de verordening aangepast. In artikel 1, derde en vierde lid, van de prestatieverordening, was de prestatieregeling in beginsel niet van toepassing op luchthavens met minder dan 70.000 vliegtuigbewegingen volgens instrumentvliegvoorschriften per jaar wat betreft naderingsluchtvaartnavigatiediensten. In de prestatie- en heffingsverordening is deze drempel verhoogd naar 80.000 vliegtuigbewegingen volgens instrumentvliegvoorschriften per jaar wat betreft de naderingsluchtvaartnavigatiediensten. Verder wordt wat betreft de terminologie aangesloten bij de prestatie- en heffingsverordening. Met deze wijziging verandert niets aan de huidige praktijk in Nederland. De prestatie- en heffingsverordening is wat betreft de terminalluchtvaartnavigatiediensten van toepassing op alle luchthavens die deel uitmaken van de gezamenlijke terminalheffingszone, ook «One Group of Airports» genaamd. Deze gezamenlijke heffingszone bestaat vooralsnog uit de luchthavens Schiphol, Rotterdam, Eelde en Maastricht. In de voorgestelde wijziging wordt artikel 5.21 van de Wet luchtvaart hierop aangepast.</text:p>
      <text:h text:style-name="ifm_p_font.roman_mt.3.76mm_page.keep-with-next_ifm" text:outline-level="2">Onderdeel E</text:h>
      <text:p text:style-name="ifm_p_mt.3.76mm_ifm">In het voorgestelde nieuwe artikel 5.21a wordt een grondslag opgenomen om bij ministeriële regeling met het oog op de monitoring van de prestatie van luchtvaartnavigatiediensten, aanvullende prestatie- en monitoringindicatoren vast te stellen. Deze mogelijkheid bestond reeds onder de prestatieverordening maar er was nog geen behoefte geweest hier formeel invulling aan te geven. Met deze grondslag wordt het mogelijk in de toekomst hier wel invulling aan te geven.</text:p>
      <text:h text:style-name="ifm_p_font.roman_mt.3.76mm_page.keep-with-next_ifm" text:outline-level="2">Onderdelen F en G</text:h>
      <text:p text:style-name="ifm_p_mt.3.76mm_ifm">In de voorgestelde wijziging van artikel 11.15, onderdeel b, van de Wet luchtvaart, worden wat betreft de handhaving door middel van een last onder bestuursdwang de verwijzingen naar de oude verordeningen vervangen door een verwijzing naar de prestatie- en heffingsverordening. Tevens is voorgesteld de verwijzing naar artikel 11.15, onderdeel b, in artikel 11.1, tweede lid, hiermee in overeenstemming te brengen.</text:p>
      <text:h text:style-name="ifm_p_font.roman_mt.3.76mm_page.keep-with-next_ifm" text:outline-level="2">Artikel II</text:h>
      <text:p text:style-name="ifm_p_mt.3.76mm_ifm">De voorgestelde inwerkingtreding van het wetsvoorstel wordt geregeld bij koninklijk besluit waarbij is voorgesteld af te wijken van de vaste verandermomenten. Voor een nadere toelichting wordt verwezen naar het algemene deel van de memorie van toelichting.</text:p>
      <text:h text:style-name="ifm_p_font.bold_mt.3.76mm_page.keep-with-next_ifm" text:outline-level="2">Transponeringstabel</text:h>
      <text:p text:style-name="ifm_p_mt.3.76mm_ifm">Rechtstreekse werking volstaat</text:p>
      <text:p text:style-name="ifm_p_mt.3.76mm_ifm">Betreft een feitelijke handeling</text:p>
      <text:p text:style-name="ifm_p_mt.3.76mm_ifm">Richt zich tot de Europese Commiss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prestatie- en heffingsverorden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 (Onderwerp en toepassingsbereik)</text:p>
          </table:table-cell>
          <table:table-cell table:style-name="table.cell.border-bottom.padding-top.top.pleft.pright">
            <text:p text:style-name="text.cell.6.5.left">Artikel 5.21, eerste lid, Wet luchtvaar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bijstand door het prestatiebeoordelingsorgaan)</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Informatieverstrekking en facilitering van de monitoring door verleners van luchtvaartnavigatiedien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Bijstand door de Netwerkbeheerder)</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Overleg met het Agentschap van de Europese Unie voor de veiligheid van de luchtvaart</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Duur van de referentieperiod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Prestatiekernindicatoren en indicatoren voor monitoring)</text:p>
          </table:table-cell>
          <table:table-cell table:style-name="table.cell.border-bottom.padding-top.top.pleft.pright">
            <text:p text:style-name="text.cell.6.5.left">Artikel 5.21a van de Wet luchtvaar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EU-wijde prestatiedoelstell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Prestatieplann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Stimuleringsregel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Vaststelling en indiening van ontwerpprestatieplann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Controle van de volledigheid van de ontwerpprestatieplannen)</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Beoordeling en herziening van de ontwerpprestatieplannen en -doelstellingen)</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 (Beoordeling van de herziene ontwerpprestatieplannen en -doelstellingen en vaststelling van corrigerende maatregelen)</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Vaststelling van prestatieplann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Prestatiedoelstellingen of corrigerende maatregelen die na het begin van de referentieperiode worden vastgesteld)</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Herziening van de prestatiedoelstelling tijdens een referentieperiode)</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 (Goedkeuring van de netwerkprestatieplan)</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 (Beginselen voor de financiering van luchtvaartnavigatiedien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Vaststelling van heffingszones)</text:p>
          </table:table-cell>
          <table:table-cell table:style-name="table.cell.border-bottom.padding-top.top.pleft.pright">
            <text:p text:style-name="text.cell.6.5.left">Artikel 2 van het Besluit luchtvaartnavigatiediensten 2010</text:p>
          </table:table-cell>
          <table:table-cell table:style-name="table.cell.border-bottom.padding-top.top.pleft.pright">
            <text:p text:style-name="text.cell.6.5.left">Invulling van de bevoegdheid tot het instellen van heffingszones</text:p>
          </table:table-cell>
          <table:table-cell table:style-name="table.cell.border-bottom.padding-top.top.pleft.pright">
            <text:p text:style-name="text.cell.6.5.left">Bestaand recht in artikel 2 van het Besluit luchtvaartnavigatiediensten 2010</text:p>
          </table:table-cell>
        </table:table-row>
        <table:table-row>
          <table:table-cell table:style-name="table.cell.border-bottom.padding-top.top">
            <text:p text:style-name="text.cell.6.5.left">Artikel 22 (Vaststelling van de kostenbasis heff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Werkelijke ko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 (Transparantie van de kosten)</text:p>
          </table:table-cell>
          <table:table-cell table:style-name="table.cell.border-bottom.padding-top.top.pleft.pright">
            <text:p text:style-name="text.cell.6.5.left">Artikel 5.20, elfde lid, en artikel 5.36 Wet luchtvaart, artikel 5.13a Wet luchtvaart en artikel 1b Regeling luchtvaartmeteorologische inlichtingen</text:p>
          </table:table-cell>
          <table:table-cell table:style-name="table.cell.border-bottom.padding-top.top.pleft.pright">
            <text:p text:style-name="text.cell.6.5.left">Geen</text:p>
          </table:table-cell>
          <table:table-cell table:style-name="table.cell.border-bottom.padding-top.top.pleft.pright">
            <text:p text:style-name="text.cell.6.5.left">Bestaand recht in artikel 5.20, elfde lid, en artikel 5.36 Wet luchtvaart, artikel 5.13a Wet luchtvaart en artikel 1b Regeling luchtvaartmeteorologische inlichtingen</text:p>
          </table:table-cell>
        </table:table-row>
        <table:table-row>
          <table:table-cell table:style-name="table.cell.border-bottom.padding-top.top">
            <text:p text:style-name="text.cell.6.5.left">Artikel 25 (Berekening van de eenheidstarieven)</text:p>
          </table:table-cell>
          <table:table-cell table:style-name="table.cell.border-bottom.padding-top.top.pleft.pright">
            <text:p text:style-name="text.cell.6.5.left">Artikel 5.20, tweede en derde lid, Wet luchtvaar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Aanpassing aan de inflatie)</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7 (Mechanisme voor verkeersrisicospreiding)</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Mechanisme voor kostenrisicospreiding)</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9 (De vaststelling van eenheidstarieven voor heffingszones)</text:p>
          </table:table-cell>
          <table:table-cell table:style-name="table.cell.border-bottom.padding-top.top.pleft.pright">
            <text:p text:style-name="text.cell.6.5.left">Artikel 5.20, tweede en derde lid, Wet luchtvaart, en artikelen 3 en 6 Besluit luchtvaartnavigatiediensten 2010</text:p>
          </table:table-cell>
          <table:table-cell table:style-name="table.cell.border-bottom.padding-top.top.pleft.pright">
            <text:p text:style-name="text.cell.6.5.left">Invulling van de bevoegdheid eenheidstarieven vast te stellen</text:p>
          </table:table-cell>
          <table:table-cell table:style-name="table.cell.border-bottom.padding-top.top.pleft.pright">
            <text:p text:style-name="text.cell.6.5.left">Bestaand recht in artikel 5.20, tweede en derde lid, Wet luchtvaart, en artikelen 3 en 6 Besluit luchtvaartnavigatiediensten 2010</text:p>
          </table:table-cell>
        </table:table-row>
        <table:table-row>
          <table:table-cell table:style-name="table.cell.border-bottom.padding-top.top">
            <text:p text:style-name="text.cell.6.5.left">Artikel 30 (Transparantie van eenheidstariev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1 (Berekening van heffingen)</text:p>
          </table:table-cell>
          <table:table-cell table:style-name="table.cell.border-bottom.padding-top.top.pleft.pright">
            <text:p text:style-name="text.cell.6.5.left">Artikel 5.20, tweede, derde en achtste lid, Wet luchtvaart en artikel 5 Besluit vergoedingen luchtvaartnavigatiediensten 2010</text:p>
          </table:table-cell>
          <table:table-cell table:style-name="table.cell.border-bottom.padding-top.top.pleft.pright">
            <text:p text:style-name="text.cell.6.5.left">Vaststelling van vrijgestelde vluchten</text:p>
          </table:table-cell>
          <table:table-cell table:style-name="table.cell.border-bottom.padding-top.top.pleft.pright">
            <text:p text:style-name="text.cell.6.5.left">Bestaand recht in artikel 5.20, tweede, derde en achtste lid, Wet luchtvaart en artikel 5 Besluit vergoedingen luchtvaartnavigatiediensten 2010</text:p>
          </table:table-cell>
        </table:table-row>
        <table:table-row>
          <table:table-cell table:style-name="table.cell.border-bottom.padding-top.top">
            <text:p text:style-name="text.cell.6.5.left">Artikel 32 (Modulering van de luchtvaartnavigatieheffingen)</text:p>
          </table:table-cell>
          <table:table-cell table:style-name="table.cell.border-bottom.padding-top.top.pleft.pright">
            <text:p text:style-name="text.cell.6.5.left">Artikel 5.20, twaalfde lid, Wet luchtvaar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3, eerste tot en met derde lid (De inning van de heffingen)</text:p>
          </table:table-cell>
          <table:table-cell table:style-name="table.cell.border-bottom.padding-top.top.pleft.pright">
            <text:p text:style-name="text.cell.6.5.left">Artikel 5.20, vierde en vijfde lid, Wet luchtvaart en artikel 4 Besluit vergoedingen luchtvaartnavigatieheffingen</text:p>
          </table:table-cell>
          <table:table-cell table:style-name="table.cell.border-bottom.padding-top.top.pleft.pright">
            <text:p text:style-name="text.cell.6.5.left">Nadere concretisering van de termijn van inning van de heffingen</text:p>
          </table:table-cell>
          <table:table-cell table:style-name="table.cell.border-bottom.padding-top.top.pleft.pright">
            <text:p text:style-name="text.cell.6.5.left">Bestaand recht in artikel 5.20, vierde en vijfde lid, Wet luchtvaart en artikel 4 Besluit vergoedingen luchtvaartnavigatieheffingen</text:p>
          </table:table-cell>
        </table:table-row>
        <table:table-row>
          <table:table-cell table:style-name="table.cell.border-bottom.padding-top.top">
            <text:p text:style-name="text.cell.6.5.left">Artikel 33, vierde lid (Handhaving m.b.t. de inning van de heffingen)</text:p>
          </table:table-cell>
          <table:table-cell table:style-name="table.cell.border-bottom.padding-top.top.pleft.pright">
            <text:p text:style-name="text.cell.6.5.left">Artikel 11.16a Wet luchtvaart</text:p>
          </table:table-cell>
          <table:table-cell table:style-name="table.cell.border-bottom.padding-top.top.pleft.pright">
            <text:p text:style-name="text.cell.6.5.left">Bepaling van effectieve en evenredige handhavingsmaatregelen</text:p>
          </table:table-cell>
          <table:table-cell table:style-name="table.cell.border-bottom.padding-top.top.pleft.pright">
            <text:p text:style-name="text.cell.6.5.left">Bestaand recht in artikel 11.16a Wet luchtvaart</text:p>
          </table:table-cell>
        </table:table-row>
        <table:table-row>
          <table:table-cell table:style-name="table.cell.border-bottom.padding-top.top">
            <text:p text:style-name="text.cell.6.5.left">Artikel 34 (Vereenvoudigde heffingsregeling)</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5 (Terminalluchtvaartnavigatiediensten en CNS-, MET- en AIS-diensten en ATM-gegevensdiensten die onderhevig zijn aan marktvoorwaard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6 (Informatieverstrekking)</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7 (Toezicht en rapportering)</text:p>
          </table:table-cell>
          <table:table-cell table:style-name="table.cell.border-bottom.padding-top.top.pleft.pright">
            <text:p text:style-name="text.cell.6.5.left">Artikelen 11.1, tweede lid, en 11.15, onderdeel b, subonderdeel 8°, Wet luchtvaar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8 (Publicatie)</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9 (Verantwoording van en beroep tegen nationale beslissingen)</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0 (Intrekking)</text:p>
          </table:table-cell>
          <table:table-cell table:style-name="table.cell.border-bottom.padding-top.top.pleft.pright">
            <text:p text:style-name="text.cell.6.5.left">Betreft e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1 (Inwerkingtreding)</text:p>
          </table:table-cell>
          <table:table-cell table:style-name="table.cell.border-bottom.padding-top.top.pleft.pright">
            <text:p text:style-name="text.cell.6.5.left">Betreft een feitelijke 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 (Prestatiekernindicatoren voor de vaststelling van de doelstellingen en indicatoren voor monitoring)</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 (Model voor prestatieplannen op nationaal niveau of op het niveau van functionele luchtruimblokken, zoals vermeld in artikel 10, lid 1)</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I Model voor het netwerkprestatieplan, zoals vermeld in artikel 10, lid 5</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V (Criteria voor de beoordeling van prestatieplannen en doelstellingen op nationaal niveau of op het niveau van functionele luchtruimblokk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 (Criteria voor de beoordeling van het ontwerpnetwerkprestatiepla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 Lijst van prestatiegerelateerde gegevens die aan de commissie moeten worden verstrekt met het oog op de monitoring van de prestaties, overeenkomstig artikel 36, lid 1, en artikel 37</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 (Bepaalde en werkelijke kost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I (Voorschriften voor de berekening van de in artikel 25 vermelde en-route- en terminaldiensteenhed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X (Eenheidstariev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X (Criteria om te beoordelen of de in artikel 35, lid 1, vermelde diensten volgens marktvoorwaarden moeten worden verleend)</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XI (Rapporteringstabellen ter ondersteuning van de kostenbasis en eenheidstarieven die overeenkomstig artikel 35, lid 6, aan de commissie moeten worden verstrekt)</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XII (Essentiële elementen voor het overleg als bedoeld in artikel 24, lid 3, en artikel 30, lid 1)</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XIII (Specifieke eisen met betrekking tot de in artikel 11, lid 3, bedoelde stimuleringsregeling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4, nr. 3<text:tab/><text:page-number text:select-page="current"/></text:p>
      </style:footer>
    </style:master-page>
    <style:master-page xmlns:sdu-fn="http://schema.sdu.nl/2011/07/functions" style:name="Landscape" style:page-layout-name="landscape-margin-text">
      <style:footer>
        <text:p text:style-name="footer">Tweede Kamer, vergaderjaar 2020-2021, 35 7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Memorie van toelichting; Memorie van toelichting</dc:title>
    <meta:user-defined meta:name="OVERHEIDop.ParlID/DC.identifier">kst-35744-3</meta:user-defined>
    <meta:user-defined meta:name="OVERHEIDop.ondernummer">3</meta:user-defined>
    <meta:user-defined meta:name="DCTERMS.W3CDTF/DCTERMS.available">2021-03-01</meta:user-defined>
    <meta:user-defined meta:name="OVERHEIDop.KamerstukTypen/DC.type">Overig</meta:user-defined>
    <meta:user-defined meta:name="OVERHEIDop.dossiernummer">35744</meta:user-defined>
    <meta:user-defined meta:name="OVERHEIDop.documenttitel">Memorie van toelichting</meta:user-defined>
    <meta:user-defined meta:name="OVERHEIDop.indiener">C. van Nieuwenhuizen Wijbenga</meta:user-defined>
    <meta:user-defined meta:name="OVERHEIDop.dossiertitel">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