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3<text:tab/>Jaarverslag van de Nationale ombudsman, de Kinderombudsman en de Veteranenombudsman over 2020</text:h>
      <text:h text:style-name="ifm_p_font.bold_size.9.06pt_mt.18.8mm_indent.-58.5mm_ifm" text:outline-level="1">Nr. 1
      <text:tab/>AANBIEDING VAN HET JAARVERSLAG VAN DE NATIONALE OMBUDSMAN, DE KINDEROMBUDSMAN EN DE VETERANENOMBUDSMAN OVER 2020</text:h>
      <text:p text:style-name="ifm_p_mt.3.76mm_ifm">Aan de Voorzitter van de Tweede Kamer der Staten-Generaal,</text:p>
      <text:p text:style-name="ifm_p_mt.3.76mm_ifm">Den Haag, 11 mei 2021</text:p>
      <text:p text:style-name="ifm_p_mt.3.76mm_ifm">Hierbij ontvangt u het verslag over 2020 van de Nationale ombudsman, de Kinderombudsman en de Veteranenombudsman.</text:p>
      <text:p text:style-name="ifm_p_mt.3.76mm_ifm">Ons jaarverslag heeft betrekking op een jaar dat anders verliep dan iemand had kunnen verwachten. De coronacrisis had in 2020 een enorme impact op het persoonlijke leven van burgers, op de economie en op de relatie tussen burger en overheid – en heeft dat nog steeds.</text:p>
      <text:p text:style-name="ifm_p_mt.3.76mm_ifm">De Nationale ombudsman ziet toe op het behoorlijk handelen van de overheid. De Kinderombudsman bevordert dat de kinderrechten in Nederland nageleefd worden. De Veteranenombudsman komt op voor veteranen. Wij zetten ons in voor mensen die vastlopen in de maatschappij. Juist burgers die kwetsbaar zijn en moeite hebben om mee te
doen in de samenleving, verdienen de aandacht van de overheid en van ons.</text:p>
      <text:p text:style-name="ifm_p_mt.3.76mm_ifm">«De burger verdient beter», dat is de titel van het jaarverslag over 2020. De relatie tussen burger en overheid stond afgelopen jaar onder druk. Niet alleen door de coronacrisis. De affaire rond de kinderopvangtoeslagen heeft laten zien wat er gebeurt als de overheid burgers niet vertrouwt. En hoe schadelijk dit is voor het vertrouwen van burgers in de overheid.</text:p>
      <text:p text:style-name="ifm_p_mt.3.76mm_ifm">Het herstellen van het vertrouwen begint ermee dat de overheid haar werk goed doet. Burgers verwachten een behoorlijke behandeling door de overheid. Een overheid die eerlijk, simpel en begripvol is. Wij zijn ervan overtuigd dat dit beter kan én moet. Nederland beschikt over sterke instituties, die moeten zorgen voor het functioneren van de rechtsstaat. We hopen dat dit jaarverslag een aansporing is voor het kabinet en de nieuwgekozen Tweede Kamer om wetgeving te maken die simpel en begrijpelijk is. Wij zullen de overheid blijven aanspreken. Want de burger verdient beter.</text:p>
      <text:p text:style-name="ifm_p_mt.3.76mm_ifm">Met vriendelijke groet,</text:p>
      <text:p text:style-name="ifm_p_mt.5.08mm_ifm">Kinderombudsvrouw,<text:line-break/>Margrite<text:s/>Kalverboer</text:p>
      <text:p text:style-name="ifm_p_mt.3.76mm_ifm">Substituut ombudsman,<text:line-break/>Joyce<text:s/>Sylvester</text:p>
      <text:p text:style-name="ifm_p_mt.3.76mm_ifm">Nationale ombudsman en Veteranen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20-2021, 35 74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20; Brief Nationale ombudsman; Aanbieding van het jaarverslag van de Nationale ombudsman, de Kinderombudsman en de Veteranenombudsman over 2020</dc:title>
    <meta:user-defined meta:name="OVERHEIDop.ParlID/DC.identifier">kst-35743-1</meta:user-defined>
    <meta:user-defined meta:name="OVERHEIDop.ondernummer">1</meta:user-defined>
    <meta:user-defined meta:name="DCTERMS.W3CDTF/DCTERMS.available">2021-05-11</meta:user-defined>
    <meta:user-defined meta:name="OVERHEIDop.KamerstukTypen/DC.type">Overig</meta:user-defined>
    <meta:user-defined meta:name="OVERHEIDop.dossiernummer">35743</meta:user-defined>
    <meta:user-defined meta:name="OVERHEIDop.KIOtype"/>
    <meta:user-defined meta:name="OVERHEIDop.documenttitel">Aanbieding van het jaarverslag van de Nationale ombudsman, de Kinderombudsman en de Veteranenombudsman over 2020</meta:user-defined>
    <meta:user-defined meta:name="OVERHEIDop.indiener">R.F.B. van Zutph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itle">Jaarverslag van de Nationale ombudsman, de Kinderombudsman en de Veteranenombudsman over 2020; Brief Nationale ombudsman; Aanbieding van het jaarverslag van de Nationale ombudsman, de Kinderombudsman en de Veteranenombudsman ov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5-12</meta:user-defined>
    <meta:user-defined meta:name="OVERHEIDop.dossiertitel">Jaarverslag van de Nationale ombudsman, de Kinderombudsman en de Veteranenombudsman over 2020</meta:user-defined>
    <meta:user-defined meta:name="OVERHEIDop.versieInformatie"/>
  </office:meta>
</office:document-meta>
</file>