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20
      <text:tab/>GEWIJZIGDE MOTIE VAN DE LEDEN VAN DER PLAS EN GRINWIS TER VERVANGING VAN DIE GEDRUKT ONDER NR. 14</text:h>
      <text:p text:style-name="ifm_p_ifm">Voorgesteld 5 oktober 2021</text:p>
      <text:p text:style-name="ifm_p_mt.3.76mm_ifm">De Kamer,</text:p>
      <text:p text:style-name="ifm_p_mt.3.76mm_ifm">gehoord de beraadslaging,</text:p>
      <text:p text:style-name="ifm_p_mt.3.76mm_ifm">constaterende dat een moestuin onderdeel is of kan zijn van groen in de stad;</text:p>
      <text:p text:style-name="ifm_p_mt.3.76mm_ifm">overwegende dat voedseleducatie voor basisschoolkinderen gebaat is bij een moestuin aan school;</text:p>
      <text:p text:style-name="ifm_p_mt.3.76mm_ifm">verzoekt het kabinet, om het aanplanten van moestuinen bij basisscholen op te nemen als onderdeel van het beleid rondom de groene stad, zodat ook stadskinderen elke dag met groen in aanraking komen en vers en gezond voedsel mee naar huis kunnen nemen,</text:p>
      <text:p text:style-name="ifm_p_mt.3.76mm_ifm">en gaat over tot de orde van de dag.</text:p>
      <text:p text:style-name="ifm_p_mt.3.76mm_ifm">Van der Pla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20<text:tab/><text:page-number text:select-page="current"/></text:p>
      </style:footer>
    </style:master-page>
    <style:master-page xmlns:sdu-fn="http://schema.sdu.nl/2011/07/functions" style:name="Landscape" style:page-layout-name="landscape-margin-text">
      <style:footer>
        <text:p text:style-name="footer">Tweede Kamer, vergaderjaar 2021-2022, 35 74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gewijzigd/nader); Gewijzigde motie van de leden Van der Plas en Grinwis over het aanleggen van moestuinen bij basisscholen (t.v.v. 35742-14)</dc:title>
    <meta:user-defined meta:name="OVERHEIDop.ParlID/DC.identifier">kst-35742-20</meta:user-defined>
    <meta:user-defined meta:name="OVERHEIDop.ondernummer">20</meta:user-defined>
    <meta:user-defined meta:name="DCTERMS.W3CDTF/DCTERMS.available">2021-10-06</meta:user-defined>
    <meta:user-defined meta:name="OVERHEIDop.KamerstukTypen/DC.type">Motie</meta:user-defined>
    <meta:user-defined meta:name="OVERHEIDop.dossiernummer">35742</meta:user-defined>
    <meta:user-defined meta:name="OVERHEIDop.documenttitel">Gewijzigde motie van de leden Van der Plas en Grinwis over het aanleggen van moestuinen bij basisscholen (t.v.v. 35742-14)</meta:user-defined>
    <meta:user-defined meta:name="OVERHEIDop.indiener">P.A. Grinwis</meta:user-defined>
    <meta:user-defined meta:name="OVERHEIDop.indiener">C.A.M. van der Plas</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Initiatiefnota van de leden Bromet en Boswijk over groen in de stad; Motie (gewijzigd/nader); Gewijzigde motie van de leden Van der Plas en Grinwis over het aanleggen van moestuinen bij basisscholen (t.v.v. 35742-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