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2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42<text:tab/>Initiatiefnota van de leden Bromet en Boswijk over groen in de stad</text:h>
      <text:h text:style-name="ifm_p_font.bold_size.9.06pt_mt.18.8mm_indent.-58.5mm_ifm" text:outline-level="1">Nr. 13
      <text:tab/>MOTIE VAN DE LEDEN VAN DER PLAS EN VESTERING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constaterende dat vergroening van de stad goed is voor mens, dier en omgeving;</text:p>
      <text:p text:style-name="ifm_p_mt.3.76mm_ifm">verzoekt het kabinet, nieuwbouwwoningen te laten opleveren met turfvrije tuinaarde in plaats van met zand in de voor- en/of achtertuin, zodat burgers worden gestimuleerd om meer tuinbeplanting aan te leggen in plaats van tegels en zo kunnen meewerken aan meer biodiversiteit in de stad,</text:p>
      <text:p text:style-name="ifm_p_mt.3.76mm_ifm">en gaat over tot de orde van de dag.</text:p>
      <text:p text:style-name="ifm_p_mt.3.76mm_ifm">Van der Plas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4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4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Boswijk over groen in de stad; Motie; Motie van de leden Van der Plas en Vestering over turfvrije tuinaarde in de voor- en achtertuin van nieuwbouwwoningen</dc:title>
    <meta:user-defined meta:name="OVERHEIDop.ParlID/DC.identifier">kst-35742-13</meta:user-defined>
    <meta:user-defined meta:name="OVERHEIDop.ondernummer">13</meta:user-defined>
    <meta:user-defined meta:name="DCTERMS.W3CDTF/DCTERMS.available">2021-09-28</meta:user-defined>
    <meta:user-defined meta:name="OVERHEIDop.KamerstukTypen/DC.type">Motie</meta:user-defined>
    <meta:user-defined meta:name="OVERHEIDop.dossiernummer">35742</meta:user-defined>
    <meta:user-defined meta:name="OVERHEIDop.documenttitel">Motie van de leden Van der Plas en Vestering over turfvrije tuinaarde in de voor- en achtertuin van nieuwbouwwoningen</meta:user-defined>
    <meta:user-defined meta:name="OVERHEIDop.indiener">L. Vestering</meta:user-defined>
    <meta:user-defined meta:name="OVERHEIDop.indiener">C.A.M. van der Plas</meta:user-defined>
    <meta:user-defined meta:name="OVERHEIDop.dossiertitel">Initiatiefnota van de leden Bromet en Boswijk over groen in de st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de leden Bromet en Boswijk over groen in de stad; Motie; Motie van de leden Van der Plas en Vestering over turfvrije tuinaarde in de voor- en achtertuin van nieuwbouw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