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12
      <text:tab/>MOTIE VAN DE LEDEN THIJSSEN EN BOUCHALLIKH</text:h>
      <text:p text:style-name="ifm_p_ifm">Voorgesteld tijdens het Notaoverleg van 27 september 2021</text:p>
      <text:p text:style-name="ifm_p_mt.3.76mm_ifm">De Kamer,</text:p>
      <text:p text:style-name="ifm_p_mt.3.76mm_ifm">gehoord de beraadslaging,</text:p>
      <text:p text:style-name="ifm_p_mt.3.76mm_ifm">overwegende dat 15% van de kinderen nooit buiten speelt en beweegarmoede, obesitas en bijziendheid bij kinderen toenemen;</text:p>
      <text:p text:style-name="ifm_p_mt.3.76mm_ifm">overwegende dat er al initiatieven genomen worden om wijken te vergroenen om sociale verbinding te bevorderen door speel- en ontmoetingsplekken zoals Gezonde Buurten;</text:p>
      <text:p text:style-name="ifm_p_mt.3.76mm_ifm">constaterende dat door afspraken in het Nationaal Preventieakkoord een aantal succesvolle Gezonde Buurten als pilot gerealiseerd zijn;</text:p>
      <text:p text:style-name="ifm_p_mt.3.76mm_ifm">overwegende dat gemeenten bij deze realisatie een leidende rol hebben en de rijksoverheid een rol heeft door onder andere het delen van goede voorbeelden van Gezonde Buurten en mogelijk financiële ondersteuning;</text:p>
      <text:p text:style-name="ifm_p_mt.3.76mm_ifm">verzoekt de regering, om een inschatting te maken wat nodig is om zo veel mogelijk Gezonde Buurten te realiseren, en de Kamer hier voor de begrotingsbehandeling van LNV over te informeren,</text:p>
      <text:p text:style-name="ifm_p_mt.3.76mm_ifm">en gaat over tot de orde van de dag.</text:p>
      <text:p text:style-name="ifm_p_mt.3.76mm_ifm">Thijssen</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2, nr. 12<text:tab/><text:page-number text:select-page="current"/></text:p>
      </style:footer>
    </style:master-page>
    <style:master-page xmlns:sdu-fn="http://schema.sdu.nl/2011/07/functions" style:name="Landscape" style:page-layout-name="landscape-margin-text">
      <style:footer>
        <text:p text:style-name="footer">Tweede Kamer, vergaderjaar 2021-2022, 35 74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Motie; Motie van de leden Thijssen en Bouchallikh over het realiseren van zo veel mogelijk Gezonde Buurten</dc:title>
    <meta:user-defined meta:name="OVERHEIDop.ParlID/DC.identifier">kst-35742-12</meta:user-defined>
    <meta:user-defined meta:name="OVERHEIDop.ondernummer">12</meta:user-defined>
    <meta:user-defined meta:name="DCTERMS.W3CDTF/DCTERMS.available">2021-09-28</meta:user-defined>
    <meta:user-defined meta:name="OVERHEIDop.KamerstukTypen/DC.type">Motie</meta:user-defined>
    <meta:user-defined meta:name="OVERHEIDop.dossiernummer">35742</meta:user-defined>
    <meta:user-defined meta:name="OVERHEIDop.documenttitel">Motie van de leden Thijssen en Bouchallikh over het realiseren van zo veel mogelijk Gezonde Buurten</meta:user-defined>
    <meta:user-defined meta:name="OVERHEIDop.indiener">K. Bouchallikh</meta:user-defined>
    <meta:user-defined meta:name="OVERHEIDop.indiener">J. Thijssen</meta:user-defined>
    <meta:user-defined meta:name="OVERHEIDop.dossiertitel">Initiatiefnota van de leden Bromet en Boswijk over groen in de st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Initiatiefnota van de leden Bromet en Boswijk over groen in de stad; Motie; Motie van de leden Thijssen en Bouchallikh over het realiseren van zo veel mogelijk Gezonde Buu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