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8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8<text:tab/>Initiatiefnota van het lid Van den Berg over «Naar minder ziekte en betere zorg: Ontzorg de zorg voor behoud van solidariteit"</text:h>
      <text:h text:style-name="ifm_p_font.bold_size.9.06pt_mt.18.8mm_indent.-58.5mm_ifm" text:outline-level="1">Nr. 8
      <text:tab/>MOTIE VAN DE LEDEN PETERS EN DEN HAAN</text:h>
      <text:p text:style-name="ifm_p_ifm">Voorgesteld tijdens het Notaoverleg van 21 maart 2022</text:p>
      <text:p text:style-name="ifm_p_mt.3.76mm_ifm">De Kamer,</text:p>
      <text:p text:style-name="ifm_p_mt.3.76mm_ifm">gehoord de beraadslaging,</text:p>
      <text:p text:style-name="ifm_p_mt.3.76mm_ifm">constaterende dat in de medische wereld geldt «primum non nocere», ten eerste geen kwaad doen, en «in dubio abstine», bij twijfel niet doen;</text:p>
      <text:p text:style-name="ifm_p_mt.3.76mm_ifm">overwegende dat de Raad voor Volksgezondheid en Samenleving ook in 2017 al adviseerde om levensfasen te demedicaliseren;</text:p>
      <text:p text:style-name="ifm_p_mt.3.76mm_ifm">overwegende dat aanbod van zorg vraag creëert en het medische perspectief bij problemen te dominant is;</text:p>
      <text:p text:style-name="ifm_p_mt.3.76mm_ifm">spreekt uit dat nietsdoen in de zorg wel degelijk ook een optie is;</text:p>
      <text:p text:style-name="ifm_p_mt.3.76mm_ifm">verzoekt de regering om de aanbevelingen van de Raad voor Volksgezondheid en Samenleving te betrekken bij de bredere preventieaanpak, waaronder Preventie in het Zorgstelsel,</text:p>
      <text:p text:style-name="ifm_p_mt.3.76mm_ifm">en gaat over tot de orde van de dag.</text:p>
      <text:p text:style-name="ifm_p_mt.3.76mm_ifm">Peter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"Naar minder ziekte en betere zorg: Ontzorg de zorg voor behoud van solidariteit"; Motie; Motie van de leden Peters en Den Haan over het betrekken van aanbevelingen van de Raad voor Volksgezondheid en Samenleving bij de bredere preventieaanpak</dc:title>
    <meta:user-defined meta:name="OVERHEIDop.ParlID/DC.identifier">kst-35738-8</meta:user-defined>
    <meta:user-defined meta:name="OVERHEIDop.ondernummer">8</meta:user-defined>
    <meta:user-defined meta:name="DCTERMS.W3CDTF/DCTERMS.available">2022-03-22</meta:user-defined>
    <meta:user-defined meta:name="OVERHEIDop.KamerstukTypen/DC.type">Motie</meta:user-defined>
    <meta:user-defined meta:name="OVERHEIDop.dossiernummer">357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Den Haan over het betrekken van aanbevelingen van de Raad voor Volksgezondheid en Samenleving bij de bredere preventieaanpak</meta:user-defined>
    <meta:user-defined meta:name="OVERHEIDop.indiener">N.L. den Haan</meta:user-defined>
    <meta:user-defined meta:name="OVERHEIDop.indiener">W.P.H.J. Peters</meta:user-defined>
    <meta:user-defined meta:name="OVERHEIDop.dossiertitel">Initiatiefnota van het lid Van den Berg over "Naar minder ziekte en betere zorg: Ontzorg de zorg voor behoud van solidariteit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1</meta:user-defined>
    <meta:user-defined meta:name="DC.title">Initiatiefnota van het lid Van den Berg over "Naar minder ziekte en betere zorg: Ontzorg de zorg voor behoud van solidariteit"; Motie; Motie van de leden Peters en Den Haan over het betrekken van aanbevelingen van de Raad voor Volksgezondheid en Samenleving bij de bredere preventie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