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11<text:tab/>AMENDEMENT VAN HET LID VAN HOUWELINGEN</text:h>
      <text:p text:style-name="ifm_p_ifm">Ontvangen 27 januari 2022</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Na onderdeel 1 wordt een onderdeel ingevoegd, luidende:</text:p>
      <text:p text:style-name="ifm_p_mt.3.76mm_indent.0.13in_ifm">1a.<text:s/>Het tweede lid komt te luiden:</text:p>
      <text:p text:style-name="ifm_p_mt.3.76mm_indent.0.13in_ifm">2.  Onverminderd het eerste lid wordt de behandeling, gericht op het afbreken van een zwangerschap die langer dan tien weken heeft geduurd, niet verricht dan nadat de vrouw kennis heeft genomen van de beelden van een bij haar uitgevoerde echoscopie. De eerste zin is niet van toepassing indien:</text:p>
      <text:p text:style-name="ifm_p_indent.0.13in_ifm">a.  de behandeling wordt verricht om daarmee een dreigend gevaar voor het leven of de gezondheid van de vrouw af te wenden;</text:p>
      <text:p text:style-name="ifm_p_indent.0.13in_ifm">b.  de vrucht na de geboorte niet in staat zal zijn buiten het moederlichaam in leven te blijven, dan wel uitzichtloos en ondragelijk zal lijden als gevolg van een ziekte of aandoening; of</text:p>
      <text:p text:style-name="ifm_p_indent.0.13in_ifm">c.  aannemelijk is dat de zwangerschap het gevolg is van het ongewenst seksueel binnendringen van, of van ontucht met, de vrouw als bedoeld in het Wetboek van Strafrecht.</text:p>
      <text:p text:style-name="ifm_p_mt.3.76mm_indent.0.13in_ifm">2.<text:s/>In onderdeel 2 wordt «tweede tot en met» vervangen door «derde en» en wordt «tweede lid» vervangen door «derde lid».</text:p>
      <text:p text:style-name="ifm_p_mt.3.76mm_indent.0.13in_ifm">3.<text:s/>In onderdeel 3 wordt het voorgestelde derde lid vernummerd tot vierde lid.</text:p>
      <text:h text:style-name="ifm_p_mt.5.08mm_ifm" text:outline-level="2">II</text:h>
      <text:p text:style-name="ifm_p_mt.3.76mm_indent.0.13in_ifm">In artikel I, onderdeel C, wordt «artikel 3, derde lid» vervangen door «artikel 3, vierde lid».</text:p>
      <text:h text:style-name="ifm_p_font.bold_mt.5.08mm_page.keep-with-next_ifm" text:outline-level="2">Toelichting</text:h>
      <text:p text:style-name="ifm_p_mt.4.23mm_indent.0.13in_ifm">In het voorliggend initiatiefwetsvoorstel wordt de beraadtermijn van 5 dagen voor een abortus afgeschaft. FVD is hiertegen. Ervan uitgaande dat dit wetsvoorstel aangenomen gaat worden zouden we graag dit amendement ter overweging willen meegeven. Het amendement stelt het bekijken van een echoscopie door de moeder verplicht voordat tot de abortus wordt overgegaan bij een zwangerschap die langer dan tien weken heeft geduurd. Deze verplichting geldt alleen als het verzoek voor abortus niet voortkomt uit een verkrachting, incest, omdat het leven van de moeder gevaar loopt of omdat een (ernstige) aandoening bij het embryo is geconstateerd (m.a.w. het betreft een ongewilde maar verder normale zwangerschap waarbij geen sprake is van verkrachting, incest of gezondheidsproblemen bij moeder of kind).</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11<text:tab/><text:page-number text:select-page="current"/></text:p>
      </style:footer>
    </style:master-page>
    <style:master-page xmlns:sdu-fn="http://schema.sdu.nl/2011/07/functions" style:name="Landscape" style:page-layout-name="landscape-margin-text">
      <style:footer>
        <text:p text:style-name="footer">Tweede Kamer, vergaderjaar 2021-2022, 35 7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Amendement; Amendement van het lid Van Houwelingen over het door de vrouw moeten bekijken van de echo voorafgaand aan het afbreken van de zwangerschap</dc:title>
    <meta:user-defined meta:name="OVERHEIDop.ParlID/DC.identifier">kst-35737-11</meta:user-defined>
    <meta:user-defined meta:name="OVERHEIDop.ondernummer">11</meta:user-defined>
    <meta:user-defined meta:name="DCTERMS.W3CDTF/DCTERMS.available">2022-03-25</meta:user-defined>
    <meta:user-defined meta:name="OVERHEIDop.KamerstukTypen/DC.type">Amendement</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Amendement van het lid Van Houwelingen over het door de vrouw moeten bekijken van de echo voorafgaand aan het afbreken van de zwangerschap</meta:user-defined>
    <meta:user-defined meta:name="OVERHEIDop.indiener">P. van Houwelingen</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Voorstel van wet van de leden Paternotte, Kuiken, Ellemeet en Tellegen tot wijziging van Wet afbreking zwangerschap in verband met het afschaffen van de verplichte minimale beraadtermijn voor de afbreking van zwangerschappen; Amendement; Amendement van het lid Van Houwelingen over het door de vrouw moeten bekijken van de echo voorafgaand aan het afbreken van de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