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9.06pt_mt.18.8mm_indent.-58.5mm_ifm" text:outline-level="1">Nr. 9<text:tab/>AMENDEMENT VAN DE LEDEN PLOUMEN EN WESTERVELD TER VERVANGING VAN DAT GEDRUKT ONDER NR. 5<text:note text:id="ID-992429-d37e64"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11 juni 2021</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75.000</text:span> (x € 1.000).</text:p>
      <text:h text:style-name="ifm_p_font.bold_mt.5.08mm_page.keep-with-next_ifm" text:outline-level="2">Toelichting</text:h>
      <text:p text:style-name="ifm_p_mt.4.23mm_indent.0.13in_ifm">Met dit amendement stellen de indieners voor dat 75 miljoen euro wordt toegevoegd aan het vierde steunpakket cultuur &amp; corona ten behoeve van een cultuurvoucher voor jongeren tussen 18 en 25 jaar.</text:p>
      <text:p text:style-name="ifm_p_mt.3.76mm_indent.0.13in_ifm">Indieners beogen dat de Minister een regeling uitwerkt waarmee deze vouchers kunnen worden uitgekeerd en definieert bij welke culturele sectoren de voucher kan worden besteed. Het gaat indieners om sectoren die daadwerkelijk schade hebben geleden door de maatregelen die noodzakelijk waren om het coronavirus te bestrijden. Indieners denken daarbij bijvoorbeeld aan bezoek aan bioscoop, theater en dans, museum of popconcert.</text:p>
      <text:p text:style-name="ifm_p_mt.3.76mm_indent.0.13in_ifm">Kunst en cultuur zijn van onschatbare waarde voor de samenleving. Voorkomen moet worden dat de coronacrisis blijvende schade aanricht in de kunst- en cultuursector. Om de culturele sector ook door de laatste fase van deze crisis te helpen is aanvullende steun gericht op herstart noodzakelijk. Het voorliggende amendement maakt daar samen met vier andere amendementen onderdeel van uit.</text:p>
      <text:p text:style-name="ifm_p_mt.5.08mm_ifm"><text:line-break/>Ploumen<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5, nr. 9<text:tab/><text:page-number text:select-page="current"/></text:p>
      </style:footer>
    </style:master-page>
    <style:master-page xmlns:sdu-fn="http://schema.sdu.nl/2011/07/functions" style:name="Landscape" style:page-layout-name="landscape-margin-text">
      <style:footer>
        <text:p text:style-name="footer">Tweede Kamer, vergaderjaar 2020-2021, 35 7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Amendement; Amendement van de leden Ploumen en Westerveld ter vervanging van nr. 5 over een cultuurvoucher voor jongeren tussen 18 en 25 jaar</dc:title>
    <meta:user-defined meta:name="OVERHEIDop.ParlID/DC.identifier">kst-35735-9</meta:user-defined>
    <meta:user-defined meta:name="OVERHEIDop.ondernummer">9</meta:user-defined>
    <meta:user-defined meta:name="DCTERMS.W3CDTF/DCTERMS.available">2021-07-16</meta:user-defined>
    <meta:user-defined meta:name="OVERHEIDop.KamerstukTypen/DC.type">Amendement</meta:user-defined>
    <meta:user-defined meta:name="OVERHEIDop.dossiernummer">35735</meta:user-defined>
    <meta:user-defined meta:name="OVERHEIDop.documenttitel">Amendement van de leden Ploumen en Westerveld ter vervanging van nr. 5 over een cultuurvoucher voor jongeren tussen 18 en 25 jaar</meta:user-defined>
    <meta:user-defined meta:name="OVERHEIDop.indiener">E.M. Westerveld</meta:user-defined>
    <meta:user-defined meta:name="OVERHEIDop.indiener">E.M.J. Ploumen</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Amendement; Amendement van de leden Ploumen en Westerveld ter vervanging van nr. 5 over een cultuurvoucher voor jongeren tussen 18 en 25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