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6
      <text:tab/>AMENDEMENT VAN HET LID PLOUMEN</text:h>
      <text:p text:style-name="ifm_p_ifm">Ontvangen 11 juni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13.000</text:span> (x € 1.000).</text:p>
      <text:h text:style-name="ifm_p_font.bold_mt.5.08mm_page.keep-with-next_ifm" text:outline-level="2">Toelichting</text:h>
      <text:p text:style-name="ifm_p_mt.4.23mm_indent.0.13in_ifm">Met dit amendement stelt de indiener voor dat 13 miljoen euro wordt toegevoegd aan het vierde steunpakket cultuur &amp; corona ten behoeve van een garantieregeling voor podia en producenten. Om te voorkomen dat producties worden uit- of afgesteld als gevolg van onzekerheid over het verdere verloop van de pandemie en overheidsmaatregelen om de pandemie te bestrijden en zo werkgelegenheid verloren gaat is een garantieregeling voor podia en producenten met voldoende middelen noodzakelijk.</text:p>
      <text:p text:style-name="ifm_p_mt.3.76mm_indent.0.13in_ifm">Kunst en cultuur zijn van onschatbare waarde voor de samenleving. Voorkomen moet worden dat de coronacrisis blijvende schade aanricht in de kunst- en cultuursector. Om de culturele sector ook door de laatste fase van deze crisis te helpen is aanvullende steun gericht op herstart noodzakelijk. Het voorliggende amendement maakt daar samen met vier andere amendementen onderdeel van uit.</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6<text:tab/><text:page-number text:select-page="current"/></text:p>
      </style:footer>
    </style:master-page>
    <style:master-page xmlns:sdu-fn="http://schema.sdu.nl/2011/07/functions" style:name="Landscape" style:page-layout-name="landscape-margin-text">
      <style:footer>
        <text:p text:style-name="footer">Tweede Kamer, vergaderjaar 2020-2021, 35 7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garantieregeling voor podia en producenten</dc:title>
    <meta:user-defined meta:name="OVERHEIDop.ParlID/DC.identifier">kst-35735-6</meta:user-defined>
    <meta:user-defined meta:name="OVERHEIDop.ondernummer">6</meta:user-defined>
    <meta:user-defined meta:name="DCTERMS.W3CDTF/DCTERMS.available">2021-06-14</meta:user-defined>
    <meta:user-defined meta:name="OVERHEIDop.KamerstukTypen/DC.type">Amendement</meta:user-defined>
    <meta:user-defined meta:name="OVERHEIDop.dossiernummer">35735</meta:user-defined>
    <meta:user-defined meta:name="OVERHEIDop.documenttitel">Amendement van het lid Ploumen over een garantieregeling voor podia en producenten</meta:user-defined>
    <meta:user-defined meta:name="OVERHEIDop.indiener">E.M.J. Ploum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garantieregeling voor podia en produ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