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3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5<text:tab/>Wijziging van de begrotingsstaat van het Ministerie van Onderwijs, Cultuur en Wetenschap (VIII) voor het jaar 2021 (Vierde incidentele suppletoire begroting inzake extra steun voor de culturele en creatieve makers in verband met COVID-19)</text:h>
      <text:h text:style-name="ifm_p_font.bold_size.9.06pt_mt.18.8mm_indent.-58.5mm_ifm" text:outline-level="1">Nr. 5
      <text:tab/>AMENDEMENT VAN HET LID PLOUMEN</text:h>
      <text:p text:style-name="ifm_p_ifm">Ontvangen 11 juni 2021</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4 Cultuur </text:span> worden het verplichtingenbedrag en het uitgavenbedrag <text:span text:style-name="ifm_span_font.bold_ifm">verhoogd</text:span> met<text:span text:style-name="ifm_span_font.bold_ifm"> € 75.000</text:span> (x € 1.000).</text:p>
      <text:h text:style-name="ifm_p_font.bold_mt.5.08mm_page.keep-with-next_ifm" text:outline-level="2">Toelichting</text:h>
      <text:p text:style-name="ifm_p_mt.4.23mm_indent.0.13in_ifm">Met dit amendement stelt de indiener voor dat 75 miljoen euro wordt toegevoegd aan het vierde steunpakket cultuur &amp; corona ten behoeve van een cultuurvoucher voor jongeren tussen 18 en 25 jaar.</text:p>
      <text:p text:style-name="ifm_p_mt.3.76mm_indent.0.13in_ifm">Indiener beoogt dat de Minister een regeling uitwerkt waarmee deze vouchers kunnen worden uitgekeerd en definieert bij welke culturele sectoren de voucher kan worden besteed. Het gaat indiener om sectoren die daadwerkelijk schade hebben geleden door de maatregelen die noodzakelijk waren om het coronavirus te bestrijden. Indiener denkt daarbij bijvoorbeeld aan bezoek aan bioscoop, theater en dans, museum of popconcert.</text:p>
      <text:p text:style-name="ifm_p_mt.3.76mm_indent.0.13in_ifm">Kunst en cultuur zijn van onschatbare waarde voor de samenleving. Voorkomen moet worden dat de coronacrisis blijvende schade aanricht in de kunst- en cultuursector. Om de culturele sector ook door de laatste fase van deze crisis te helpen is aanvullende steun gericht op herstart noodzakelijk. Het voorliggende amendement maakt daar samen met vier andere amendementen onderdeel van uit.</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5, nr. 5<text:tab/><text:page-number text:select-page="current"/></text:p>
      </style:footer>
    </style:master-page>
    <style:master-page xmlns:sdu-fn="http://schema.sdu.nl/2011/07/functions" style:name="Landscape" style:page-layout-name="landscape-margin-text">
      <style:footer>
        <text:p text:style-name="footer">Tweede Kamer, vergaderjaar 2020-2021, 35 7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erde incidentele suppletoire begroting inzake extra steun voor de culturele en creatieve makers in verband met COVID-19); Amendement; Amendement van het lid Ploumen over een cultuurvoucher voor jongeren tussen 18 en 25 jaar</dc:title>
    <meta:user-defined meta:name="OVERHEIDop.ParlID/DC.identifier">kst-35735-5</meta:user-defined>
    <meta:user-defined meta:name="OVERHEIDop.ondernummer">5</meta:user-defined>
    <meta:user-defined meta:name="DCTERMS.W3CDTF/DCTERMS.available">2021-06-14</meta:user-defined>
    <meta:user-defined meta:name="OVERHEIDop.KamerstukTypen/DC.type">Amendement</meta:user-defined>
    <meta:user-defined meta:name="OVERHEIDop.dossiernummer">35735</meta:user-defined>
    <meta:user-defined meta:name="OVERHEIDop.documenttitel">Amendement van het lid Ploumen over een cultuurvoucher voor jongeren tussen 18 en 25 jaar</meta:user-defined>
    <meta:user-defined meta:name="OVERHEIDop.indiener">E.M.J. Ploumen</meta:user-defined>
    <meta:user-defined meta:name="OVERHEIDop.dossiertitel">Wijziging van de begrotingsstaat van het Ministerie van Onderwijs, Cultuur en Wetenschap (VIII) voor het jaar 2021 (Vierde incidentele suppletoire begroting inzake extra steun voor de culturele en creatieve maker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Amendement; Amendement van het lid Ploumen over een cultuurvoucher voor jongeren tussen 18 en 25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