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9.06pt_mt.18.8mm_indent.-58.5mm_ifm" text:outline-level="1">Nr. 4
      <text:tab/>AMENDEMENT VAN HET LID PLOUMEN</text:h>
      <text:p text:style-name="ifm_p_ifm">Ontvangen 11 juni 2021</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20.000</text:span> (x € 1.000).</text:p>
      <text:h text:style-name="ifm_p_font.bold_mt.5.08mm_page.keep-with-next_ifm" text:outline-level="2">Toelichting</text:h>
      <text:p text:style-name="ifm_p_mt.4.23mm_indent.0.13in_ifm">Met dit amendement stelt de indiener voor dat 20 miljoen euro wordt toegevoegd aan het vierde steunpakket cultuur &amp; corona ten behoeve van een startbudget voor een garantieregeling voor de audiovisuele sector.</text:p>
      <text:p text:style-name="ifm_p_mt.3.76mm_indent.0.13in_ifm">Verzekeraars van audiovisuele producties bieden – nu en in de toekomst – geen dekking voor schade die het gevolg is van een pandemie en daaraan gerelateerd overheidsingrijpen. Om te voorkomen dat producties worden uit- of afgesteld als gevolg van onzekerheid over het verdere verloop van de pandemie en zo werkgelegenheid verloren zal gaan en het aanbod zal verschralen is een garantieregeling met voldoende middelen noodzakelijk.</text:p>
      <text:p text:style-name="ifm_p_mt.3.76mm_indent.0.13in_ifm">Kunst en cultuur zijn van onschatbare waarde voor de samenleving. Voorkomen moet worden dat de coronacrisis blijvende schade aanricht in de kunst- en cultuursector. Om de culturele sector ook door de laatste fase van deze crisis te helpen is aanvullende steun gericht op herstart noodzakelijk. Het voorliggende amendement, maakt daar samen met vier andere amendementen onderdeel van uit.</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5, nr. 4<text:tab/><text:page-number text:select-page="current"/></text:p>
      </style:footer>
    </style:master-page>
    <style:master-page xmlns:sdu-fn="http://schema.sdu.nl/2011/07/functions" style:name="Landscape" style:page-layout-name="landscape-margin-text">
      <style:footer>
        <text:p text:style-name="footer">Tweede Kamer, vergaderjaar 2020-2021, 35 7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Amendement; Amendement van het lid Ploumen over een startbudget voor een garantieregeling voor de audiovisuele sector</dc:title>
    <meta:user-defined meta:name="OVERHEIDop.ParlID/DC.identifier">kst-35735-4</meta:user-defined>
    <meta:user-defined meta:name="OVERHEIDop.ondernummer">4</meta:user-defined>
    <meta:user-defined meta:name="DCTERMS.W3CDTF/DCTERMS.available">2021-06-14</meta:user-defined>
    <meta:user-defined meta:name="OVERHEIDop.KamerstukTypen/DC.type">Amendement</meta:user-defined>
    <meta:user-defined meta:name="OVERHEIDop.dossiernummer">35735</meta:user-defined>
    <meta:user-defined meta:name="OVERHEIDop.documenttitel">Amendement van het lid Ploumen over een startbudget voor een garantieregeling voor de audiovisuele sector</meta:user-defined>
    <meta:user-defined meta:name="OVERHEIDop.indiener">E.M.J. Ploumen</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Amendement; Amendement van het lid Ploumen over een startbudget voor een garantieregeling voor de audiovisue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