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10<text:tab/>AMENDEMENT VAN HET LID WESTERVELD C.S.</text:h>
      <text:p text:style-name="ifm_p_ifm">Ontvangen 14 juni 2021</text:p>
      <text:p text:style-name="ifm_p_mt.3.76mm_indent.0.13in_ifm">De ondergetekenden stellen het volgende amendement voor:</text:p>
      <text:p text:style-name="ifm_p_mt.3.76mm_indent.0.13in_ifm">In <text:span text:style-name="ifm_span_font.bold_ifm">artikel 14 Cultuur </text:span> van de begrotingsstaat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Met dit amendement stellen de indieners voor dat 1,5 miljoen euro wordt toegevoegd aan het vierde steunpakket cultuur &amp; corona ten behoeve van het oprichten van een Nationaal Podiumplan voor afgestudeerden en starters in de kunsten. Afgestudeerden in de kunsten vlak voor, tijdens of na de coronacrisis dreigen een achterstand op te lopen omdat er geen praktijkervaring opgedaan kon worden in het afgelopen anderhalf jaar door de coronacrisis. Nu de sector weer opengaat zijn de speel- en prestatieplekken schaars doordat producties worden doorgeschoven en daardoor komt deze groep jongeren er moeilijk tussen. Deze generatie mag niet de dupe worden van afstuderen tijdens de pandemie. Het Nationaal Podiumplan werkt goed voor jazz en wereldmuziek, een dergelijk plan zou voor deze groep afgestudeerden en starters een mogelijkheid zijn om zich te ontplooien.</text:p>
      <text:p text:style-name="ifm_p_mt.5.08mm_ifm"><text:line-break/>Westerveld<text:line-break/><text:line-break/>Ploumen<text:line-break/><text:line-break/>Simons<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10<text:tab/><text:page-number text:select-page="current"/></text:p>
      </style:footer>
    </style:master-page>
    <style:master-page xmlns:sdu-fn="http://schema.sdu.nl/2011/07/functions" style:name="Landscape" style:page-layout-name="landscape-margin-text">
      <style:footer>
        <text:p text:style-name="footer">Tweede Kamer, vergaderjaar 2020-2021, 35 7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Westerveld c.s. over middelen voor een Nationaal Podiumplan voor afgestudeerden en starters in de kunsten</dc:title>
    <meta:user-defined meta:name="OVERHEIDop.ParlID/DC.identifier">kst-35735-10</meta:user-defined>
    <meta:user-defined meta:name="OVERHEIDop.ondernummer">10</meta:user-defined>
    <meta:user-defined meta:name="DCTERMS.W3CDTF/DCTERMS.available">2021-07-16</meta:user-defined>
    <meta:user-defined meta:name="OVERHEIDop.KamerstukTypen/DC.type">Amendement</meta:user-defined>
    <meta:user-defined meta:name="OVERHEIDop.dossiernummer">35735</meta:user-defined>
    <meta:user-defined meta:name="OVERHEIDop.documenttitel">Amendement van het lid Westerveld c.s. over middelen voor een Nationaal Podiumplan voor afgestudeerden en starters in de kunsten</meta:user-defined>
    <meta:user-defined meta:name="OVERHEIDop.indiener">J.J. (Jasper) van Dijk</meta:user-defined>
    <meta:user-defined meta:name="OVERHEIDop.indiener">S.H. Simons</meta:user-defined>
    <meta:user-defined meta:name="OVERHEIDop.indiener">E.M.J. Ploumen</meta:user-defined>
    <meta:user-defined meta:name="OVERHEIDop.indiener">E.M. Westerveld</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Westerveld c.s. over middelen voor een Nationaal Podiumplan voor afgestudeerden en starters in de ku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