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34-F</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34<text:tab/>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text:h>
      <text:h text:style-name="ifm_p_font.bold_size.9.06pt_mt.18.8mm_indent.-58.5mm_ifm" text:outline-level="1">Nr. F
      <text:tab/>GEWIJZIGDE MOTIE VAN HET LID MEIJER C.S. TER VERVANGING VAN DE MOTIE GEPUBLICEERD ONDER DE LETTER E</text:h>
      <text:p text:style-name="ifm_p_ifm">Voorgesteld  12 april 2022</text:p>
      <text:p text:style-name="ifm_p_mt.3.76mm_ifm">De Kamer,</text:p>
      <text:p text:style-name="ifm_p_mt.3.76mm_ifm">gehoord de beraadslaging,</text:p>
      <text:p text:style-name="ifm_p_mt.3.76mm_ifm">constaterende dat de regering heeft besloten geen gebruik te maken van de mogelijkheid die de Richtlijn verkoop goederen biedt om de verkoop van levende dieren uit te sluiten van het toepassingsbereik van de richtlijn;</text:p>
      <text:p text:style-name="ifm_p_mt.3.76mm_ifm">constaterende dat in de Tweede Kamer een amendement is ingediend (Ellian, nr. 10) waarin wordt voorgesteld voor levende dieren de huidige termijn van zes maanden, waarvoor het bewijsvermoeden geldt, te handhaven;</text:p>
      <text:p text:style-name="ifm_p_mt.3.76mm_ifm">overwegende dat de huidige wettelijke regeling een goede balans oplevert tussen de belangen van (consumenten)kopers en verkopers van levende dieren;</text:p>
      <text:p text:style-name="ifm_p_mt.3.76mm_ifm">overwegende dat binnen de huidige wettelijke regeling er voldoende prikkel is voor professionele fokkers om voorzorgsmaatregelen te nemen om ziekten en gebreken bij dieren te voorkomen;</text:p>
      <text:p text:style-name="ifm_p_mt.3.76mm_ifm">overwegenede dat de regering internationaal zo veel mogelijk een gelijk speelveld wil nastreven en dat verschillende relevante landen gebruik maken van de mogelijkheid die de richtlijn biedt om de verkoop van levende dieren uit te sluiten van het toepassingsbereik van de richtlijn;</text:p>
      <text:p text:style-name="ifm_p_mt.3.76mm_ifm">verzoekt de regering om het wetsontwerp 35734 Implementatiewet richtlijnen verkoop goederen en levering digitale inhoud aan te passen in de lijn van het amendement-Ellian;</text:p>
      <text:p text:style-name="ifm_p_mt.3.76mm_ifm">en gaat over tot de orde van de dag.</text:p>
      <text:p text:style-name="ifm_p_mt.3.76mm_ifm">Meijer</text:p>
      <text:p text:style-name="ifm_p_ifm">Atsma</text:p>
      <text:p text:style-name="ifm_p_ifm">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734, F<text:tab/><text:page-number text:select-page="current"/></text:p>
      </style:footer>
    </style:master-page>
    <style:master-page xmlns:sdu-fn="http://schema.sdu.nl/2011/07/functions" style:name="Landscape" style:page-layout-name="landscape-margin-text">
      <style:footer>
        <text:p text:style-name="footer">Eerste Kamer, vergaderjaar 2021-2022, 35 734,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 Gewijzigde motie van het lid Meijer c.s. over het handhaven van de termijn van zes maanden voor het bewijsvermoeden voor levende dieren</dc:title>
    <meta:user-defined meta:name="OVERHEIDop.ParlID/DC.identifier">kst-35734-F</meta:user-defined>
    <meta:user-defined meta:name="OVERHEIDop.ondernummer">F</meta:user-defined>
    <meta:user-defined meta:name="DCTERMS.W3CDTF/DCTERMS.available">2022-04-13</meta:user-defined>
    <meta:user-defined meta:name="OVERHEIDop.KamerstukTypen/DC.type">Motie</meta:user-defined>
    <meta:user-defined meta:name="OVERHEIDop.dossiernummer">35734</meta:user-defined>
    <meta:user-defined meta:name="OVERHEIDop.configuratie">https://repository.officiele-overheidspublicaties.nl/MasterConfiguraties/MC-OEP-Kamerstuk-Web/1.3/xml/MC-OEP-Kamerstuk-Web.xml</meta:user-defined>
    <meta:user-defined meta:name="OVERHEIDop.documenttitel">Gewijzigde motie van het lid Meijer c.s. over het handhaven van de termijn van zes maanden voor het bewijsvermoeden voor levende dier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 Gewijzigde motie van het lid Meijer c.s. over het handhaven van de termijn van zes maanden voor het bewijsvermoeden voor levende di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Bestuur | Organisatie en beleid</meta:user-defined>
    <meta:user-defined meta:name="DCTERMS.W3CDTF/DCTERMS.issued">2022-04-12</meta:user-defined>
    <meta:user-defined meta:name="OVERHEIDop.dossiertitel">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meta:user-defined>
    <meta:user-defined meta:name="OVERHEIDop.indiener">Meijer C.s. Ter Vervanging Van De Motie Gepubliceerd Onder De Letter E</meta:user-defined>
    <meta:user-defined meta:name="OVERHEIDop.versieInformatie"/>
  </office:meta>
</office:document-meta>
</file>