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4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34<text:tab/>Wijziging van Boek 7 van het Burgerlijk Wetboek, de Wet handhaving consumentenbescherming en enige andere wetten in verband met de implementatie van Richtlijn (EU) 2019/771 van het Europees Parlement en de Raad van 20 mei 2019 betreffende bepaalde aspecten van overeenkomsten voor de verkoop van goederen, tot wijziging van Verordening (EU) 2017/2394 en Richtlijn 2009/22/EG, en tot intrekking van Richtlijn 1999/44/EG, en van Richtlijn (EU) 2019/770 van het Europees parlement en de Raad van 20 mei 2019 betreffende bepaalde aspecten van overeenkomsten voor de levering van digitale inhoud en digitale diensten (PbEU 2019, L 136) (Implementatiewet richtlijnen verkoop goederen en levering digitale inhoud)</text:h>
      <text:h text:style-name="ifm_p_font.bold_size.9.06pt_mt.18.8mm_indent.-58.5mm_ifm" text:outline-level="1">Nr. 13
      <text:tab/>MOTIE VAN HET LID ELLIAN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overwegende dat op grond van de richtlijnen verkoop goederen en levering digitale inhoud verkopers en leveranciers sterker worden verplicht updates voor digitale inhoud te verstrekken;</text:p>
      <text:p text:style-name="ifm_p_mt.3.76mm_ifm">overwegende dat verkopers kunnen worden uitgezonderd van deze updateverplichting op basis van een dubbele uitdrukkelijkheidstoets, maar dat de richtlijnen niet voorschrijven hoe deze toets in de praktijk moet worden ingevuld;</text:p>
      <text:p text:style-name="ifm_p_mt.3.76mm_ifm">overwegende dat de updateverplichting en de uitzondering op basis van een dubbele uitdrukkelijkheidstoets in de praktijk voor het mkb zullen kunnen leiden tot administratievelastendruk;</text:p>
      <text:p text:style-name="ifm_p_mt.3.76mm_ifm">overwegende dat er een inspanningsverplichting rust op de regering om voorlichting te bieden aan consumenten en ondernemers over de nieuwe rechten en plichten die dit voorstel met zich meebrengt;</text:p>
      <text:p text:style-name="ifm_p_mt.3.76mm_ifm">verzoekt de regering de gevolgen van de updateverplichting voor de administratievelastendruk voor ondernemers zorgvuldig te monitoren, en de Kamer hierover één jaar na inwerkingtreding te informeren,</text:p>
      <text:p text:style-name="ifm_p_mt.3.76mm_ifm">en gaat over tot de orde van de dag.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3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3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; Motie; Motie van het lid Ellian over het monitoren van de gevolgen van de updateverplichting voor de administratievelastendruk voor ondernemers</dc:title>
    <meta:user-defined meta:name="OVERHEIDop.ParlID/DC.identifier">kst-35734-13</meta:user-defined>
    <meta:user-defined meta:name="OVERHEIDop.ondernummer">13</meta:user-defined>
    <meta:user-defined meta:name="DCTERMS.W3CDTF/DCTERMS.available">2022-01-27</meta:user-defined>
    <meta:user-defined meta:name="OVERHEIDop.KamerstukTypen/DC.type">Motie</meta:user-defined>
    <meta:user-defined meta:name="OVERHEIDop.dossiernummer">3573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llian over het monitoren van de gevolgen van de updateverplichting voor de administratievelastendruk voor ondernemers</meta:user-defined>
    <meta:user-defined meta:name="OVERHEIDop.indiener">U. Ellian</meta:user-defined>
    <meta:user-defined meta:name="OVERHEIDop.dossiertitel"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; Motie; Motie van het lid Ellian over het monitoren van de gevolgen van de updateverplichting voor de administratievelastendruk voor onder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Bestuur | Organisatie en beleid</meta:user-defined>
    <meta:user-defined meta:name="OVERHEIDop.versieInformatie"/>
  </office:meta>
</office:document-meta>
</file>