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11
      <text:tab/>MOTIE VAN DE LEDEN KAT EN CED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btw-kosten die ontstaan bij de doorverkoop van vorderingen voor rekening van de schuldenaar komen;</text:p>
      <text:p text:style-name="ifm_p_mt.3.76mm_ifm">overwegende dat de schuldenaar zelf geen invloed heeft op het gegeven of zijn schuld wel of niet wordt doorverkocht;</text:p>
      <text:p text:style-name="ifm_p_mt.3.76mm_ifm">van mening dat de keuze van de schuldeiser om een vordering te verkopen er niet toe mag leiden dat bij de debiteur meer kosten in rekening worden gebracht;</text:p>
      <text:p text:style-name="ifm_p_mt.3.76mm_ifm">verzoekt de regering om, in het geval van verkochte vorderingen, de btw-opslag voor incassokosten en de btw-opslag voor de tarieven voor ambtshandelingen alleen van toepassing te laten zijn wanneer de oorspronkelijke schuldeiser niet btw-plichtig is,</text:p>
      <text:p text:style-name="ifm_p_mt.3.76mm_ifm">en gaat over tot de orde van de dag.</text:p>
      <text:p text:style-name="ifm_p_mt.3.76mm_ifm">Ka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de btw-opslag bij verkochte vorderingen alleen van toepassing laten zijn wanneer de oorspronkelijke schuldeiser niet btw-plichtig is</dc:title>
    <meta:user-defined meta:name="OVERHEIDop.ParlID/DC.identifier">kst-35733-11</meta:user-defined>
    <meta:user-defined meta:name="OVERHEIDop.ondernummer">11</meta:user-defined>
    <meta:user-defined meta:name="DCTERMS.W3CDTF/DCTERMS.available">2022-04-07</meta:user-defined>
    <meta:user-defined meta:name="OVERHEIDop.KamerstukTypen/DC.type">Motie</meta:user-defined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 en Ceder over de btw-opslag bij verkochte vorderingen alleen van toepassing laten zijn wanneer de oorspronkelijke schuldeiser niet btw-plichtig is</meta:user-defined>
    <meta:user-defined meta:name="OVERHEIDop.indiener">D.G.M. Ceder</meta:user-defined>
    <meta:user-defined meta:name="OVERHEIDop.indiener">H. Kat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de btw-opslag bij verkochte vorderingen alleen van toepassing laten zijn wanneer de oorspronkelijke schuldeiser niet btw-plicht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