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2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2<text:tab/>Wijziging van de Wet publieke gezondheid in verband met een tijdelijke bevoegdheid om het vertoeven in de openlucht te beperken teneinde de verspreiding van het SARS-CoV-2-virus zoveel mogelijk te belemmeren (Tijdelijke wet beperking vertoeven in de openlucht covid-19)</text:h>
      <text:h text:style-name="ifm_p_font.bold_size.9.06pt_mt.18.8mm_indent.-58.5mm_ifm" text:outline-level="1">Nr. 15
      <text:tab/>MOTIE VAN DE LEDEN VAN HAGA EN WILDERS</text:h>
      <text:p text:style-name="ifm_p_ifm">Voorgesteld 18 februari 2021</text:p>
      <text:p text:style-name="ifm_p_mt.3.76mm_ifm">De Kamer,</text:p>
      <text:p text:style-name="ifm_p_mt.3.76mm_ifm">gehoord de beraadslaging,</text:p>
      <text:p text:style-name="ifm_p_mt.3.76mm_ifm">besluit een parlementaire enquête te houden inzake de aanpak van de coronacrisis door de Nederlandse overheid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de leden Van Haga en Wilders over een parlementaire enquête inzake de aanpak van de coronacrisis door de Nederlandse overheid</dc:title>
    <meta:user-defined meta:name="OVERHEIDop.ParlID/DC.identifier">kst-35732-15</meta:user-defined>
    <meta:user-defined meta:name="OVERHEIDop.ondernummer">15</meta:user-defined>
    <meta:user-defined meta:name="DCTERMS.W3CDTF/DCTERMS.available">2021-02-19</meta:user-defined>
    <meta:user-defined meta:name="OVERHEIDop.KamerstukTypen/DC.type">Motie</meta:user-defined>
    <meta:user-defined meta:name="OVERHEIDop.dossiernummer">35732</meta:user-defined>
    <meta:user-defined meta:name="OVERHEIDop.documenttitel">Motie van de leden Van Haga en Wilders over een parlementaire enquête inzake de aanpak van de coronacrisis door de Nederlandse overheid</meta:user-defined>
    <meta:user-defined meta:name="OVERHEIDop.indiener">G. Wilders</meta:user-defined>
    <meta:user-defined meta:name="OVERHEIDop.indiener">W.R. van Haga</meta:user-defined>
    <meta:user-defined meta:name="OVERHEIDop.dossiertitel">Wijziging van de Wet publieke gezondheid in verband met een tijdelijke bevoegdheid om het vertoeven in de openlucht te beperken teneinde de verspreiding van het SARS-CoV-2-virus zoveel mogelijk te belemmeren (Tijdelijke wet beperking vertoeven in de openlucht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8</meta:user-defined>
    <meta:user-defined meta:name="DC.title"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de leden Van Haga en Wilders over een parlementaire enquête inzake de aanpak van de coronacrisis door de Nederlands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