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0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0<text:tab/>Wijziging van de begroting van het Ministerie van Landbouw, Natuur en Voedselkwaliteit voor het jaar 2021 (Incidentele suppletoire begroting inzake noodpakket banen en economie)</text:h>
      <text:h text:style-name="ifm_p_font.bold_size.9.06pt_mt.18.8mm_indent.-58.5mm_ifm" text:outline-level="1">
         B<text:tab/>EINDVERSLAG VAN DE VASTE COMMISSIE VOOR ECONOMISCHE ZAKEN EN KLIMAAT/LANDBOUW, NATUUR EN VOEDSELKWALITEIT<text:note text:id="ID-984326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, vac. (PvdD).</text:p></text:note-body></text:note></text:h>
      <text:p text:style-name="ifm_p_ifm">Vastgesteld 8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3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3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 van het Ministerie van Landbouw, Natuur en Voedselkwaliteit voor het jaar 2021 (Incidentele suppletoire begroting inzake noodpakket banen en economie); Eindverslag</dc:title>
    <meta:user-defined meta:name="OVERHEIDop.ParlID/DC.identifier">kst-35730-B</meta:user-defined>
    <meta:user-defined meta:name="OVERHEIDop.ondernummer">B</meta:user-defined>
    <meta:user-defined meta:name="DCTERMS.W3CDTF/DCTERMS.available">2021-06-10</meta:user-defined>
    <meta:user-defined meta:name="OVERHEIDop.KamerstukTypen/DC.type">Verslag</meta:user-defined>
    <meta:user-defined meta:name="DCTERMS.W3CDTF/OVERHEIDop.datumVergadering"/>
    <meta:user-defined meta:name="OVERHEIDop.dossiernummer">3573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 van het Ministerie van Landbouw, Natuur en Voedselkwaliteit voor het jaar 2021 (Incidentele suppletoire begroting inzake noodpakket banen en economi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08</meta:user-defined>
    <meta:user-defined meta:name="OVERHEIDop.dossiertitel">Wijziging van de begroting van het Ministerie van Landbouw, Natuur en Voedselkwaliteit voor het jaar 2021 (Incidentele suppletoire begroting inzake noodpakket banen en economie)</meta:user-defined>
    <meta:user-defined meta:name="OVERHEIDop.versieInformatie"/>
  </office:meta>
</office:document-meta>
</file>