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9<text:tab/>Voorstel van wet van het lid Leijten houdende verandering in de Grondwet, strekkende tot opneming van bepalingen inzake het correctief referendum</text:h>
      <text:h text:style-name="ifm_p_font.bold_size.9.06pt_mt.18.8mm_indent.-58.5mm_ifm" text:outline-level="1">Nr. 16<text:tab/>VOORSTEL VAN WET I ZOALS DAT LUIDT NA DE DAARIN OP 31 MEI AANGEBRACHTE SPLITSING</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 februari 2021 (Stb. 2021, 58) heeft verklaard dat er grond bestaat een voorstel in overweging te nemen tot verandering in de Grondwet, strekkende tot opneming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italic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een bij de wet te bepalen aantal kiesgerechtigden daartoe de wens kenbaar heeft gemaakt, een en ander volgens bij of krachtens de wet te stellen regels. De kamers kunnen een voorstel van wet terzake van het vereiste aantal kiesgerechtigden alleen aannemen met ten minste twee derden van het aantal uitgebrachte stemmen.</text:p>
      <text:p text:style-name="ifm_p_indent.0.13in_ifm">2.  Aan een verzoek als bedoeld in het eerste lid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wet die strekken tot goedkeuring van verdragen;</text:p>
      <text:p text:style-name="ifm_p_indent.0.13in_ifm">h.  voorstellen van rijkswet.</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ten minste gelijk is aan een meerderheid van het aantal bij de meest recente verkiezingen van de leden van de Tweede Kamer uitgebrachte geldige stemmen, vervalt het voorstel van rechtswege.</text:p>
      <text:p text:style-name="ifm_p_indent.0.13in_ifm">2.  Indien bij het referendum niet een meerderheid die ten minste gelijk is aan een meerderheid van het aantal bij de meest recente verkiezingen van de leden van de Tweede Kamer uitgebrachte geldige stemmen, zich tegen het voorstel van wet uitspreekt, wordt het voorstel terstond bekrachtigd.</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Alles, wat verder het in deze paragraaf bedoelde referendum betreft, wordt bij de wet geregeld.</text:p>
      <text:p text:style-name="ifm_p_mt.3.76mm_indent.no_ifm">C</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f treden eerst na vijf jaren of op een bij of krachtens de wet te bepalen eerder tijdstip in werking. Deze termijn kan bij de wet voor ten hoogste vijf jaren worden verlen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9, nr. 16<text:tab/><text:page-number text:select-page="current"/></text:p>
      </style:footer>
    </style:master-page>
    <style:master-page xmlns:sdu-fn="http://schema.sdu.nl/2011/07/functions" style:name="Landscape" style:page-layout-name="landscape-margin-text">
      <style:footer>
        <text:p text:style-name="footer">Tweede Kamer, vergaderjaar 2021-2022, 35 7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andering in de Grondwet, strekkende tot opneming van bepalingen inzake het correctief referendum; Voorstel van wet (initiatiefvoorstel); Voorstel van wet I zoals dat luidt na de daarin op 31 mei aangebrachte splitsing</dc:title>
    <meta:user-defined meta:name="OVERHEIDop.ParlID/DC.identifier">kst-35729-16</meta:user-defined>
    <meta:user-defined meta:name="OVERHEIDop.ondernummer">16</meta:user-defined>
    <meta:user-defined meta:name="DCTERMS.W3CDTF/DCTERMS.available">2022-06-22</meta:user-defined>
    <meta:user-defined meta:name="OVERHEIDop.KamerstukTypen/DC.type">Voorstel van wet</meta:user-defined>
    <meta:user-defined meta:name="OVERHEIDop.dossiernummer">35729</meta:user-defined>
    <meta:user-defined meta:name="OVERHEIDop.configuratie">https://repository.officiele-overheidspublicaties.nl/MasterConfiguraties/MC-OEP-Kamerstuk-Web/1.3/xml/MC-OEP-Kamerstuk-Web.xml</meta:user-defined>
    <meta:user-defined meta:name="OVERHEIDop.documenttitel">Voorstel van wet I zoals dat luidt na de daarin op 31 mei aangebrachte splitsing</meta:user-defined>
    <meta:user-defined meta:name="OVERHEIDop.indiener">R.M. Leijten</meta:user-defined>
    <meta:user-defined meta:name="OVERHEIDop.dossiertitel">Voorstel van wet van het lid Leijten houdende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oorstel van wet van het lid Leijten houdende verandering in de Grondwet, strekkende tot opneming van bepalingen inzake het correctief referendum; Voorstel van wet (initiatiefvoorstel); Voorstel van wet I zoals dat luidt na de daarin op 31 mei aangebrachte spli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