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9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9<text:tab/>Voorstel van wet van het lid Leijten houdende verandering in de Grondwet, strekkende tot opneming van bepalingen inzake het correctief referendum</text:h>
      <text:h text:style-name="ifm_p_font.bold_size.9.06pt_mt.18.8mm_indent.-58.5mm_ifm" text:outline-level="1">Nr. 12
      <text:tab/>MOTIE VAN HET LID BAUDET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spreekt uit dat in een democratie de wens van de meerderheid van de bevolking leidend dient te zijn en dat uitslagen van referenda dus in beginsel gevolgd dienen te word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Leijten houdende verandering in de Grondwet, strekkende tot opneming van bepalingen inzake het correctief referendum; Motie; Motie van het lid Baudet over uitspreken dat in een democratie de wens van de meerderheid van de bevolking leidend dient te zijn</dc:title>
    <meta:user-defined meta:name="OVERHEIDop.ParlID/DC.identifier">kst-35729-12</meta:user-defined>
    <meta:user-defined meta:name="OVERHEIDop.ondernummer">12</meta:user-defined>
    <meta:user-defined meta:name="DCTERMS.W3CDTF/DCTERMS.available">2022-05-30</meta:user-defined>
    <meta:user-defined meta:name="OVERHEIDop.KamerstukTypen/DC.type">Motie</meta:user-defined>
    <meta:user-defined meta:name="OVERHEIDop.dossiernummer">357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uitspreken dat in een democratie de wens van de meerderheid van de bevolking leidend dient te zijn</meta:user-defined>
    <meta:user-defined meta:name="OVERHEIDop.indiener">T.H.P. Baudet</meta:user-defined>
    <meta:user-defined meta:name="OVERHEIDop.dossiertitel">Voorstel van wet van het lid Leijten houdende verandering in de Grondwet, strekkende tot opneming van bepalingen inzake het correctief referendu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Voorstel van wet van het lid Leijten houdende verandering in de Grondwet, strekkende tot opneming van bepalingen inzake het correctief referendum; Motie; Motie van het lid Baudet over uitspreken dat in een democratie de wens van de meerderheid van de bevolking leidend dient te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