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9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29<text:tab/>Voorstel van wet van het lid Van Raak houdende verandering in de Grondwet, strekkende tot opneming van bepalingen inzake het correctief referendum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1 februari 2021</text:p>
      <text:p text:style-name="ifm_p_mt.3.76mm_ifm">Hierbij doe ik u overeenkomstig het bepaalde in artikel 114 van het Reglement van Orde een voorstel van wet toekomen houdende verandering in de Grondwet, strekkende tot opneming van bepalingen inzake het correctief referendum.</text:p>
      <text:p text:style-name="ifm_p_mt.3.76mm_ifm">De memorie van toelichting, die het wetsvoorstel vergezelt, bevat de gronden waarop het rust.</text:p>
      <text:p text:style-name="ifm_p_mt.3.76mm_ifm">Met het oog op het spoedig kunnen aanvangen van de behandeling in tweede lezing door de nieuwe Tweede Kamer, bedoeld in artikel 137, vierde lid, van de Grondwet, verzoek ik u het wetsvoorstel thans ter advisering aan de Afdeling advisering van de Raad van State te zenden.</text:p>
      <text:p text:style-name="ifm_p_mt.5.08mm_ifm"><text:line-break/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2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2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Van Raak houdende verandering in de Grondwet, strekkende tot opneming van bepalingen inzake het correctief referendum; Geleidende brief; Geleidende brief</dc:title>
    <meta:user-defined meta:name="OVERHEIDop.ParlID/DC.identifier">kst-35729-1</meta:user-defined>
    <meta:user-defined meta:name="OVERHEIDop.ondernummer">1</meta:user-defined>
    <meta:user-defined meta:name="DCTERMS.W3CDTF/DCTERMS.available">2021-02-25</meta:user-defined>
    <meta:user-defined meta:name="OVERHEIDop.KamerstukTypen/DC.type">Brief</meta:user-defined>
    <meta:user-defined meta:name="OVERHEIDop.dossiernummer">35729</meta:user-defined>
    <meta:user-defined meta:name="OVERHEIDop.documenttitel">Geleidende brief</meta:user-defined>
    <meta:user-defined meta:name="OVERHEIDop.indiener">A.A.G.M. van Raak</meta:user-defined>
    <meta:user-defined meta:name="OVERHEIDop.dossiertitel">Voorstel van wet van het lid Van Raak houdende verandering in de Grondwet, strekkende tot opneming van bepalingen inzake het correctief referendum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Voorstel van wet van het lid Van Raak houdende verandering in de Grondwet, strekkende tot opneming van bepalingen inzake het correctief referendum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