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7<text:tab/>BRIEF VAN DE STAATSSECRETARIS VAN DEFENSIE</text:h>
      <text:p text:style-name="ifm_p_mt.3.76mm_ifm">Aan de Voorzitter van de Tweede Kamer der Staten-Generaal</text:p>
      <text:p text:style-name="ifm_p_mt.3.76mm_ifm">Den Haag, 29 september 2022</text:p>
      <text:p text:style-name="ifm_p_mt.3.76mm_ifm">Hierbij ontvangt u de basisrapportage en de eerste voortgangsrapportage over het programma Grensverleggende IT (GrIT). Dit programma is door de Tweede Kamer aangemerkt als een groot project conform de Regeling Grote Projecten. Deze rapportages volgen de uitgangspunten zoals deze door de Tweede Kamer zijn opgesteld in de uitgangspuntennotitie. Tevens ontvangt u hierbij het rapport van feitelijke bevindingen op de basisrapportage van de Auditdienst Rijk (ADR). Zowel de basisrapportage als de voortgangsrapportage bevatten een commercieel-vertrouwelijke bijlage<text:note text:id="ID-1053527-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evens vindt u als bijlage presentaties over de basisrapportage en de voortgangsrapportage waarin ik tegemoet kom aan uw wens om de voortgang compact en visueel inzichtelijk te maken.</text:p>
      <text:p text:style-name="ifm_p_mt.3.76mm_ifm">De basis- en voorgangsrapportage beschrijven de voortgang die is gemaakt binnen het programma GrIT vanaf de start van de realisatiefase op 1 januari 2021 tot en met 30 juni 2022. GrIT vervangt en vernieuwt een groot gedeelte van de IT-infrastructuur van Defensie. GrIT is niet alleen nodig om verouderde IT-infrastructuur te vervangen, maar ook om het fundament te leggen voor moderne applicaties en diensten. GrIT legt daarmee de IT-basis voor de doelstellingen uit de Defensienota 2022, draagt bij aan een defensieorganisatie waarin medewerkers altijd en overal veilig hun werk kunnen doen, en aan een betere en moderne werkomgeving voor onze medewerkers. Ik ben daarom verheugd met de voortgang die tot dusver geboekt is. Naast de start van de realisatie zal GrIT dit half jaar beginnen met de eerste migraties.</text:p>
      <text:p text:style-name="ifm_p_mt.3.76mm_ifm">Voor de aspecten product, tijd en geld blijft GrIT binnen de gestelde kaders. Wel kent het programma uitdagingen. Zo bemoeilijkte de stikstofproblematiek het verkrijgen van benodigde vergunningen voor de bouw van de datacenters en de COVID-19 pandemie de samenwerking tussen Defensie en het consortium Athena in 2021 en 2022. Daarnaast is sprake van een wereldwijd chiptekort. Naar de toekomst toe zie ik dat de arbeidsmarktkrapte, in het bijzonder binnen het IT-domein, ook effect kan hebben op GrIT. Vooralsnog heeft dit niet tot problemen geleid voor GrIT of andere (IT-)programma’s van Defensie door extra inzet van externe medewerkers. GrIT realiseert baten voor andere programma’s, maar de programma’s in het IT-domein zijn niet direct met elkaar verbonden. Mijn verwachting is evenwel dat blijvende krapte op de arbeidsmarkt consequenties kan hebben voor de prioriteiten binnen het IT-domein van Defensie. In de voortgangsrapportage leest u meer over de risico’s en uitdagingen en hoe Defensie hiermee omgaat.</text:p>
      <text:h text:style-name="ifm_p_font.bold_mt.3.76mm_page.keep-with-next_ifm" text:outline-level="1">Adviescollege ICT (AcICT) toetsing</text:h>
      <text:p text:style-name="ifm_p_mt.3.76mm_ifm">Ik informeerde u in maart van dit jaar dat het AcICT voor het vervolg van de realisatiefase van GrIT meer toegevoegde waarde ziet in een periodieke vervolgtoets op het gehele programma, dan in BIT-toetsen op de blokken van GrIT (Kamerstuk 35 728, nr. 5). Ik meld u daarover dat het AcICT in de eerste helft van 2023 een BIT-toets zal uitvoeren op het programma als geheel. Deze BIT-toets laat ik voorafgaan door een interne toets die uitgevoerd zal worden door de Chief Information Officer (CIO) van Defensie. Over de uitkomst van de BIT-toets zal ik u te zijner tijd informeren.</text:p>
      <text:h text:style-name="ifm_p_font.bold_mt.3.76mm_page.keep-with-next_ifm" text:outline-level="1">Tot slot</text:h>
      <text:p text:style-name="ifm_p_mt.3.76mm_ifm">Na de basisrapportage en de eerste voortgangsrapportage zult u vanaf 2023 tweemaal per jaar een voortgangsrapportage ontvangen. Ik verstuur deze voor 1 april en voor 1 oktober. Ik streef ernaar de jaarlijkse accountantscontrole van de ADR mee te sturen met de voortgangsrapportage van 1 april (voorjaar), conform de uitgangspuntennotitie, in elk geval uiterlijk twee weken na de voortgangsrapportage in het voorjaa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8, nr. 7<text:tab/><text:page-number text:select-page="current"/></text:p>
      </style:footer>
    </style:master-page>
    <style:master-page xmlns:sdu-fn="http://schema.sdu.nl/2011/07/functions" style:name="Landscape" style:page-layout-name="landscape-margin-text">
      <style:footer>
        <text:p text:style-name="footer">Tweede Kamer, vergaderjaar 2022-2023, 35 7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Basisrapportage en de eerste voortgangsrapportage over het programma Grensverleggende IT (GrIT)</dc:title>
    <meta:user-defined meta:name="OVERHEIDop.ParlID/DC.identifier">kst-35728-7</meta:user-defined>
    <meta:user-defined meta:name="OVERHEIDop.ondernummer">7</meta:user-defined>
    <meta:user-defined meta:name="DCTERMS.W3CDTF/DCTERMS.available">2022-10-07</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Basisrapportage en de eerste voortgangsrapportage over het programma Grensverleggende IT (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Programma Grensverleggende IT (GrIT); Brief regering; Basisrapportage en de eerste voortgangsrapportage over het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