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8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8<text:tab/>Programma Grensverleggende IT (GrIT)</text:h>
      <text:h text:style-name="ifm_p_font.bold_size.9.06pt_mt.18.8mm_indent.-58.5mm_ifm" text:outline-level="1">Nr. 6<text:tab/>BRIEF VAN DE STAATSSECRETARIS VAN DEFENSIE</text:h>
      <text:p text:style-name="ifm_p_mt.3.76mm_ifm">Aan de Voorzitter van de Tweede Kamer der Staten-Generaal</text:p>
      <text:p text:style-name="ifm_p_mt.3.76mm_ifm">Den Haag, 7 juli 2022</text:p>
      <text:p text:style-name="ifm_p_mt.3.76mm_ifm">Hierbij bied ik u het onderzoeksvoorstel aan van de Auditdienst Rijk (ADR) voor de realisatiefase van het groot project Grensverleggende IT (GrIT). Ik heb u eerder gemeld dat ik ernaar streef de basisrapportage voor 1 augustus 2022 toe te sturen (Kamerstuk 35 728, nr. 5 van 17 maart 2022). Vanwege de omvang van de gevraagde rapportage is dit niet mogelijk gebleken. Ik verwacht u de basisrapportage voor 1 oktober 2022 te kunnen doen toekomen zoals op 14 januari jl. aangegeven in reactie op de uitgangspuntennotitie Grensverleggende IT (Kamerstuk 35 728, nr. 4)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gramma Grensverleggende IT (GrIT); Brief regering; Onderzoeksvoorstel Auditdienst Rijk voor de realisatiefase van het groot project Grensverleggende IT (GrIT)</dc:title>
    <meta:user-defined meta:name="OVERHEIDop.ParlID/DC.identifier">kst-35728-6</meta:user-defined>
    <meta:user-defined meta:name="OVERHEIDop.ondernummer">6</meta:user-defined>
    <meta:user-defined meta:name="DCTERMS.W3CDTF/DCTERMS.available">2022-07-15</meta:user-defined>
    <meta:user-defined meta:name="OVERHEIDop.KamerstukTypen/DC.type">Brief</meta:user-defined>
    <meta:user-defined meta:name="OVERHEIDop.dossiernummer">357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nderzoeksvoorstel Auditdienst Rijk voor de realisatiefase van het groot project Grensverleggende IT (GrIT)</meta:user-defined>
    <meta:user-defined meta:name="OVERHEIDop.indiener">C.A. van der Maat</meta:user-defined>
    <meta:user-defined meta:name="OVERHEIDop.dossiertitel">Programma Grensverleggende IT (GrI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Programma Grensverleggende IT (GrIT); Brief regering; Onderzoeksvoorstel Auditdienst Rijk voor de realisatiefase van het groot project Grensverleggende IT (GrIT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OVERHEIDop.versieInformatie"/>
  </office:meta>
</office:document-meta>
</file>