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2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28<text:tab/>Programma Grensverleggende IT (GrIT)</text:h>
      <text:h text:style-name="ifm_p_font.bold_size.9.06pt_mt.18.8mm_indent.-58.5mm_ifm" text:outline-level="1">Nr. 2
      <text:tab/>BRIEF VAN DE STAATSSECRETARIS VAN DEFENSIE</text:h>
      <text:p text:style-name="ifm_p_mt.3.76mm_ifm">Aan de Voorzitter van de Tweede Kamer der Staten-Generaal</text:p>
      <text:p text:style-name="ifm_p_mt.3.76mm_ifm">Den Haag, 11 februari 2021</text:p>
      <text:p text:style-name="ifm_p_mt.3.76mm_ifm">In de brief over het BIT-advies Grensverleggende IT (GrIT) van 2 november 2020 (Kamerstuk 31 125, nr. 115) heb ik toegezegd uw Kamer de definitieve business case voor GrIT toe te sturen na de definitieve gunning. Daarnaast heb ik tijdens het algemeen overleg over GrIT van 10 december 2020 (Kamerstuk 31 125, nr. 117), in reactie op vragen van het lid-Belhaj (D66), aangegeven te bezien in hoeverre het mogelijk is om (delen van) de business case openbaar aan uw Kamer aan te bieden. Middels deze brief doe ik deze toezeggingen gestand.</text:p>
      <text:p text:style-name="ifm_p_mt.3.76mm_ifm">Het volledig of gedeeltelijk in openbaarheid aanbieden van de business case is niet mogelijk gebleken. Dit om meerdere redenen. Zo is een groot deel commercieel-vertrouwelijk, vanwege de financiële informatie van en over Defensie die erin is opgenomen. Deze informatie schetst de marktpositie en onderhandelingsruimte van Defensie. Deze commercieel-vertrouwelijke informatie is essentieel voor de business case. Dat dit niet openbaar gemaakt kan worden betekent dat er weinig tot geen meerwaarde zit in het openbaar aanbieden van (delen van) de business case.</text:p>
      <text:p text:style-name="ifm_p_mt.3.76mm_ifm">Verder geldt dat, alhoewel de overkoepelende overeenkomst met het Athena-consortium is afgerond, Defensie de uitvoeringsplannen nog in opdracht moet geven. Dit geschiedt in blokken, die ook worden aangeboden aan het Adviescollege ICT-toetsing (voorheen BIT). Hierbij is bewust de mogelijkheid open gehouden om blokken van andere externe leveranciers af te kunnen nemen. Wanneer Defensie hiertoe besluit, zullen hiervoor nieuwe aanbestedingen moeten worden uitgevoerd. Openbaring van de business case zou de onderhandelingspositie van Defensie in de toekomst ondermijnen.</text:p>
      <text:p text:style-name="ifm_p_mt.3.76mm_ifm">Tevens beschrijft de business case concrete risico’s die Defensie ziet in de samenwerking met Athena. Dit wordt ook gerekend tot commercieel-vertrouwelijke informatie.</text:p>
      <text:p text:style-name="ifm_p_mt.3.76mm_ifm">Hierbij bied ik uw Kamer daarom de definitieve business case in zijn volledigheid, maar vertrouwelijk, aan<text:note text:id="ID-969013-d36e74"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 De business case die ik uw Kamer op 2 november jl. toestuurde betrof de concept definitieve business case, omdat op dat moment nog niet tot gunning was over gegaan. In de definitieve business case hebben zich beperkte wijzigingen voorgedaan.</text:p>
      <text:p text:style-name="ifm_p_mt.3.76mm_ifm">Enerzijds zijn deze wijzigingen veroorzaakt door een lichte toename van inzet van defensiepersoneel in de gemengde teams en door het doorvoeren van de prijsindexatie 2021, anderzijds door kortingen die zijn bedongen in de onderhandelingen en andere meevallers. Tot slot is een innovatiebudget opgenomen en is het risicobudget verhoogd.</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28, nr. 2<text:tab/><text:page-number text:select-page="current"/></text:p>
      </style:footer>
    </style:master-page>
    <style:master-page xmlns:sdu-fn="http://schema.sdu.nl/2011/07/functions" style:name="Landscape" style:page-layout-name="landscape-margin-text">
      <style:footer>
        <text:p text:style-name="footer">Tweede Kamer, vergaderjaar 2020-2021, 35 72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gramma Grensverleggende IT (GrIT); Brief regering; Delen van de commercieel-vertrouwelijke definitieve business case GrIT met de Kamer</dc:title>
    <meta:user-defined meta:name="OVERHEIDop.ParlID/DC.identifier">kst-35728-2</meta:user-defined>
    <meta:user-defined meta:name="OVERHEIDop.ondernummer">2</meta:user-defined>
    <meta:user-defined meta:name="DCTERMS.W3CDTF/DCTERMS.available">2021-02-12</meta:user-defined>
    <meta:user-defined meta:name="OVERHEIDop.KamerstukTypen/DC.type">Brief</meta:user-defined>
    <meta:user-defined meta:name="OVERHEIDop.dossiernummer">35728</meta:user-defined>
    <meta:user-defined meta:name="OVERHEIDop.documenttitel">Delen van de commercieel-vertrouwelijke definitieve business case GrIT met de Kamer</meta:user-defined>
    <meta:user-defined meta:name="OVERHEIDop.indiener">B. Visser</meta:user-defined>
    <meta:user-defined meta:name="OVERHEIDop.dossiertitel">Programma Grensverleggende IT (GrI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1</meta:user-defined>
    <meta:user-defined meta:name="DC.title">Programma Grensverleggende IT (GrIT); Brief regering; Delen van de commercieel-vertrouwelijke definitieve business case GrIT met de Ka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Economie | ICT</meta:user-defined>
    <meta:user-defined meta:name="OVERHEIDop.versieInformatie"/>
  </office:meta>
</office:document-meta>
</file>