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4-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24<text:tab/>Initiatiefnota van het lid Palland over familiebedrijven</text:h>
      <text:h text:style-name="ifm_p_font.bold_size.9.06pt_mt.18.8mm_indent.-58.5mm_ifm" text:outline-level="1">Nr. 18
      <text:tab/>GEWIJZIGDE MOTIE VAN HET LID AMHAOUCH C.S. TER VERVANGING VAN DIE GEDRUKT ONDER NR. 11</text:h>
      <text:p text:style-name="ifm_p_ifm">Voorgesteld 7 december 2021</text:p>
      <text:p text:style-name="ifm_p_mt.3.76mm_ifm">De Kamer,</text:p>
      <text:p text:style-name="ifm_p_mt.3.76mm_ifm">gehoord de beraadslaging,</text:p>
      <text:p text:style-name="ifm_p_mt.3.76mm_ifm">constaterende dat de agrarische sector veel familiebedrijven telt, maar slechts 41% een bedrijfsopvolger heeft;</text:p>
      <text:p text:style-name="ifm_p_mt.3.76mm_ifm">overwegende de behoefte aan een onafhankelijk kenniscentrum over agrarische bedrijfsopvolging en -overdracht, ter ondersteuning van jonge boeren en tuinders;</text:p>
      <text:p text:style-name="ifm_p_mt.3.76mm_ifm">overwegende dat hiervoor reeds budget uit het bedrijfsovernamefonds is gereserveerd en een businessplan is geschreven;</text:p>
      <text:p text:style-name="ifm_p_mt.3.76mm_ifm">overwegende dat er nog aanpassingen aan dit businessplan noodzakelijk zijn om aan de door LNV gestelde voorwaarden te voldoen;</text:p>
      <text:p text:style-name="ifm_p_mt.3.76mm_ifm">verzoekt de regering er samen met de agrarische sector voor te zorgen dat het businessplan kenniscentrum bedrijfsovername zo spoedig mogelijk kan worden geaccordeerd, zodat de subsidieprocedure kan starten, en de Kamer in Q1 2022 over de voortgang te informeren,</text:p>
      <text:p text:style-name="ifm_p_mt.3.76mm_ifm">en gaat over tot de orde van de dag.</text:p>
      <text:p text:style-name="ifm_p_mt.3.76mm_ifm">Amhaouch</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24, nr. 18<text:tab/><text:page-number text:select-page="current"/></text:p>
      </style:footer>
    </style:master-page>
    <style:master-page xmlns:sdu-fn="http://schema.sdu.nl/2011/07/functions" style:name="Landscape" style:page-layout-name="landscape-margin-text">
      <style:footer>
        <text:p text:style-name="footer">Tweede Kamer, vergaderjaar 2021-2022, 35 72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Palland over familiebedrijven; Motie (gewijzigd/nader); Gewijzigde motie van het lid Amhaouch c.s. over spoedige accordering van het businessplan kenniscentrum bedrijfsovername (t.v.v. 35724-11)</dc:title>
    <meta:user-defined meta:name="OVERHEIDop.ParlID/DC.identifier">kst-35724-18</meta:user-defined>
    <meta:user-defined meta:name="OVERHEIDop.ondernummer">18</meta:user-defined>
    <meta:user-defined meta:name="DCTERMS.W3CDTF/DCTERMS.available">2021-12-08</meta:user-defined>
    <meta:user-defined meta:name="OVERHEIDop.KamerstukTypen/DC.type">Motie</meta:user-defined>
    <meta:user-defined meta:name="OVERHEIDop.dossiernummer">35724</meta:user-defined>
    <meta:user-defined meta:name="OVERHEIDop.documenttitel">Gewijzigde motie van het lid Amhaouch c.s. over spoedige accordering van het businessplan kenniscentrum bedrijfsovername (t.v.v. 35724-11)</meta:user-defined>
    <meta:user-defined meta:name="OVERHEIDop.indiener">P.A. Grinwis</meta:user-defined>
    <meta:user-defined meta:name="OVERHEIDop.indiener">D.G. Boswijk</meta:user-defined>
    <meta:user-defined meta:name="OVERHEIDop.indiener">M. Amhaouch</meta:user-defined>
    <meta:user-defined meta:name="OVERHEIDop.dossiertitel">Initiatiefnota van het lid Palland over familiebedrij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Initiatiefnota van het lid Palland over familiebedrijven; Motie (gewijzigd/nader); Gewijzigde motie van het lid Amhaouch c.s. over spoedige accordering van het businessplan kenniscentrum bedrijfsovername (t.v.v. 3572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