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17<text:tab/>BRIEF VAN DE MINISTER VAN ECONOMISCHE ZAKEN EN KLIMAAT</text:h>
      <text:p text:style-name="ifm_p_mt.3.76mm_ifm">Aan de Voorzitter van de Tweede Kamer der Staten-Generaal</text:p>
      <text:p text:style-name="ifm_p_mt.3.76mm_ifm">Den Haag, 2 december 2021</text:p>
      <text:p text:style-name="ifm_p_mt.3.76mm_ifm">Hierbij informeer ik u over de uitvoering van de motie van de leden Van Haga (Groep Van Haga) en Amhaouch (CDA) van 11 oktober 2021, waarin de regering wordt verzocht om samen met het Centraal Bureau voor de Statistiek (CBS) en andere kennispartners vanaf 2022 periodiek onderzoek te doen naar familiebedrijven, en de resultaten met de Kamer te delen (Kamerstuk 35 724, nr. 8).</text:p>
      <text:p text:style-name="ifm_p_mt.3.76mm_ifm">Op 11 november 2021 heeft het CBS de cijfers over familiebedrijven in Nederland 2019–2020 online gezet (Familiebedrijven in Nederland 2019–2020 (cbs.nl)). In de tabellenset worden de resultaten van onderzoek naar familiebedrijven belicht. In de resultaten komen naast het aantal bedrijven, ook cijfers aan bod over het aantal werknemersbanen en kenmerken daarvan, de omzet en toegevoegde waarde. Cijfers worden onder andere uitgesplitst naar bedrijfsgrootte en provincie.</text:p>
      <text:p text:style-name="ifm_p_mt.3.76mm_ifm">Op basis van deze cijfers is berekend dat Nederland op 1 januari 2020 281.470 familiebedrijven telde. 86% Van de familiebedrijven was een microbedrijf. Microbedrijven zijn bedrijven met 2 tot 10 werkzame personen. In 2019 realiseerden familiebedrijven in het niet-financiële bedrijfsleven 428 miljard euro omzet en 112 miljard euro toegevoegde waarde. Dit is 25% van de totale omzet en 27% van de toegevoegde waarde in het niet-financiële bedrijfsleven. Familiebedrijven waren in december 2019 goed voor zo’n 30% van alle werknemersbanen in Nederland.</text:p>
      <text:p text:style-name="ifm_p_mt.3.76mm_ifm">Zoals aangegeven in de brief over familiebedrijven van 11 juni 2021 (Kamerstuk 35 724, nr. 4) zou op basis van de uitkomsten van dit onderzoek worden beoordeeld hoe vaak het onderzoek kan worden herhaald. Besloten is dat de komende jaren het CBS onderzoek naar familiebedrijven blijft doen. Jaarlijks zal de identificatie van familiebedrijven plaatsvinden. Tevens zal een maatwerktabellenset worden samengesteld met cijfers over aantallen familiebedrijven: naar bedrijfsgrootte en provincie. En worden gegevens over omzet, toegevoegde waarde en werknemersbanen in dezelfde opzet als in 2020 en 2021 gepubliceerd. Het CBS zal een microdatabestand samenstellen en in CBS Remote Access voor externe onderzoekers beschikbaar maken. Kennispartners kunnen van deze data gebruik maken voor hun onderzoeken.</text:p>
      <text:p text:style-name="ifm_p_mt.3.76mm_ifm">Om het jaar stelt het CBS een webpublicatie samen met beschrijving van de belangrijkste resultaten, vergelijkbaar in opzet met het eerdere rapport: Familiebedrijven in Nederland 2015–2018 (cbs.nl). In oktober 2022 zal deze webpublicatie verschijn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4, nr. 17<text:tab/><text:page-number text:select-page="current"/></text:p>
      </style:footer>
    </style:master-page>
    <style:master-page xmlns:sdu-fn="http://schema.sdu.nl/2011/07/functions" style:name="Landscape" style:page-layout-name="landscape-margin-text">
      <style:footer>
        <text:p text:style-name="footer">Tweede Kamer, vergaderjaar 2021-2022, 35 72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lland over familiebedrijven; Brief regering; Periodiek onderzoek CBS naar familiebedrijven</dc:title>
    <meta:user-defined meta:name="OVERHEIDop.ParlID/DC.identifier">kst-35724-17</meta:user-defined>
    <meta:user-defined meta:name="OVERHEIDop.ondernummer">17</meta:user-defined>
    <meta:user-defined meta:name="DCTERMS.W3CDTF/DCTERMS.available">2021-12-31</meta:user-defined>
    <meta:user-defined meta:name="OVERHEIDop.KamerstukTypen/DC.type">Brief</meta:user-defined>
    <meta:user-defined meta:name="OVERHEIDop.dossiernummer">35724</meta:user-defined>
    <meta:user-defined meta:name="OVERHEIDop.documenttitel">Periodiek onderzoek CBS naar familiebedrijven</meta:user-defined>
    <meta:user-defined meta:name="OVERHEIDop.indiener">S.A. Blok</meta:user-defined>
    <meta:user-defined meta:name="OVERHEIDop.dossiertitel">Initiatiefnota van het lid Palland over familiebe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Initiatiefnota van het lid Palland over familiebedrijven; Brief regering; Periodiek onderzoek CBS naar famil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