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4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4<text:tab/>Initiatiefnota van het lid Palland over familiebedrijven</text:h>
      <text:h text:style-name="ifm_p_font.bold_size.9.06pt_mt.18.8mm_indent.-58.5mm_ifm" text:outline-level="1">Nr. 10
      <text:tab/>MOTIE VAN DE LEDEN AMHAOUCH EN GRINWIS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overwegende dat economisch beleid in belangrijke mate regionaal en lokaal vorm krijgt, in provincies en gemeenten;</text:p>
      <text:p text:style-name="ifm_p_mt.3.76mm_ifm">constaterende dat het kabinet deze periode met provincies en gemeenten MKB-Deals heeft gesloten die ook zien op familiebedrijven, zoals Family Next in Overijssel en Innovatie in het kleine familiebedrijf in Limburg;</text:p>
      <text:p text:style-name="ifm_p_mt.3.76mm_ifm">verzoekt de regering, samen met het IPO en de VNG andere decentrale initiatieven rondom familiebedrijven te verkennen en goede voorbeelden te verzamelen en te delen,</text:p>
      <text:p text:style-name="ifm_p_mt.3.76mm_ifm">en gaat over tot de orde van de dag.</text:p>
      <text:p text:style-name="ifm_p_mt.3.76mm_ifm">Amhaou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alland over familiebedrijven; Motie; Motie van de leden Amhaouch en Grinwis over het verkennen van decentrale initiatieven rondom familiebedrijven</dc:title>
    <meta:user-defined meta:name="OVERHEIDop.ParlID/DC.identifier">kst-35724-10</meta:user-defined>
    <meta:user-defined meta:name="OVERHEIDop.ondernummer">10</meta:user-defined>
    <meta:user-defined meta:name="DCTERMS.W3CDTF/DCTERMS.available">2021-10-12</meta:user-defined>
    <meta:user-defined meta:name="OVERHEIDop.KamerstukTypen/DC.type">Motie</meta:user-defined>
    <meta:user-defined meta:name="OVERHEIDop.dossiernummer">35724</meta:user-defined>
    <meta:user-defined meta:name="OVERHEIDop.documenttitel">Motie van de leden Amhaouch en Grinwis over het verkennen van decentrale initiatieven rondom familiebedrijven</meta:user-defined>
    <meta:user-defined meta:name="OVERHEIDop.indiener">P.A. Grinwis</meta:user-defined>
    <meta:user-defined meta:name="OVERHEIDop.indiener">M. Amhaouch</meta:user-defined>
    <meta:user-defined meta:name="OVERHEIDop.dossiertitel">Initiatiefnota van het lid Palland over familiebedrij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Palland over familiebedrijven; Motie; Motie van de leden Amhaouch en Grinwis over het verkennen van decentrale initiatieven rondom famili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