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9<text:tab/>Initiatiefnota van de leden Peters, Van der Staaij en Ceder over «Christenvervolging – Schapen tussen de Wolven»</text:h>
      <text:h text:style-name="ifm_p_font.bold_size.9.06pt_mt.18.8mm_indent.-58.5mm_ifm" text:outline-level="1">Nr. 6
      <text:tab/>MOTIE VAN DE LEDEN BISSCHOP EN SEGERS</text:h>
      <text:p text:style-name="ifm_p_ifm">Voorgesteld tijdens het Notaoverleg van 31 mei 2021</text:p>
      <text:p text:style-name="ifm_p_mt.3.76mm_ifm">De Kamer,</text:p>
      <text:p text:style-name="ifm_p_mt.3.76mm_ifm">gehoord de beraadslaging,</text:p>
      <text:p text:style-name="ifm_p_mt.3.76mm_ifm">overwegende dat het kabinet momenteel onderzoek laat doen naar het onder exportcontrole brengen van bepaalde (cyber)surveillancetechnologieën;</text:p>
      <text:p text:style-name="ifm_p_mt.3.76mm_ifm">overwegende dat bepaalde landen, waaronder China, surveillancetechnologie gebruiken voor het onderdrukken van de eigen burgerbevolking, en dat het onwenselijk is dat hiervoor technologieën worden ingezet die afkomstig zijn uit Nederland of de EU;</text:p>
      <text:p text:style-name="ifm_p_mt.3.76mm_ifm">verzoekt de regering, het mensenrechtenperspectief, waaronder godsdienstvrijheid, zwaar mee te laten wegen bij te nemen beslissingen over het onder exportcontrole brengen van nog niet gecontroleerde surveillancetechnologie, en de Kamer voortvarend en proactief te informeren over de uitkomsten van het onderzoek,</text:p>
      <text:p text:style-name="ifm_p_mt.3.76mm_ifm">en gaat over tot de orde van de dag.</text:p>
      <text:p text:style-name="ifm_p_mt.3.76mm_ifm">Bisschop</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9, nr. 6<text:tab/><text:page-number text:select-page="current"/></text:p>
      </style:footer>
    </style:master-page>
    <style:master-page xmlns:sdu-fn="http://schema.sdu.nl/2011/07/functions" style:name="Landscape" style:page-layout-name="landscape-margin-text">
      <style:footer>
        <text:p text:style-name="footer">Tweede Kamer, vergaderjaar 2020-2021, 35 7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eters, Van der Staaij en Ceder over “Christenvervolging – Schapen tussen de Wolven”; Motie; Motie van de leden Bisschop en Segers over mensenrechten zwaar meewegen bij het onder exportcontrole brengen van nog niet gecontroleerde surveillancetechnologie</dc:title>
    <meta:user-defined meta:name="OVERHEIDop.ParlID/DC.identifier">kst-35719-6</meta:user-defined>
    <meta:user-defined meta:name="OVERHEIDop.ondernummer">6</meta:user-defined>
    <meta:user-defined meta:name="DCTERMS.W3CDTF/DCTERMS.available">2021-06-01</meta:user-defined>
    <meta:user-defined meta:name="OVERHEIDop.KamerstukTypen/DC.type">Motie</meta:user-defined>
    <meta:user-defined meta:name="OVERHEIDop.dossiernummer">35719</meta:user-defined>
    <meta:user-defined meta:name="OVERHEIDop.documenttitel">Motie van de leden Bisschop en Segers over mensenrechten zwaar meewegen bij het onder exportcontrole brengen van nog niet gecontroleerde surveillancetechnologie</meta:user-defined>
    <meta:user-defined meta:name="OVERHEIDop.indiener">G.J.M. Segers</meta:user-defined>
    <meta:user-defined meta:name="OVERHEIDop.indiener">R. Bisschop</meta:user-defined>
    <meta:user-defined meta:name="OVERHEIDop.dossiertitel">Initiatiefnota van de leden Peters, Van der Staaij en Ceder over “Christenvervolging – Schapen tussen de Wol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Initiatiefnota van de leden Peters, Van der Staaij en Ceder over “Christenvervolging – Schapen tussen de Wolven”; Motie; Motie van de leden Bisschop en Segers over mensenrechten zwaar meewegen bij het onder exportcontrole brengen van nog niet gecontroleerde surveillance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