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718-1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718<text:tab/>Verdere behandeling van aanhangige stukken</text:h>
      <text:h text:style-name="ifm_p_font.bold_size.9.06pt_mt.18.8mm_indent.-58.5mm_ifm" text:outline-level="1">Nr. 18
      <text:tab/>BRIEF VAN DE VASTE COMMISSIE VOOR ECONOMISCHE ZAKEN EN KLIMAAT</text:h>
      <text:p text:style-name="ifm_p_mt.3.76mm_ifm">Aan de Voorzitter van de Tweede Kamer der Staten-Generaal</text:p>
      <text:p text:style-name="ifm_p_mt.3.76mm_ifm">Den Haag, 10 februari 2021</text:p>
      <text:p text:style-name="ifm_p_mt.3.76mm_ifm">De vaste commissie voor Economische Zaken en Klimaat heeft besloten de Kamer voor te stellen om de lijst van controversiële onderwerpen zoals vastgesteld op 9 februari 2021 (35 718, nr. 16) als volgt te wijzigen:</text:p>
      <text:p text:style-name="ifm_p_mt.3.76mm_ifm">In onderdeel E wordt in de paragraaf «overig» een onderdeel toegevoegd, luidende:</text:p>
      <text:p text:style-name="ifm_p_mt.3.76mm_ifm">20. 2021Z01851</text:p>
      <text:p text:style-name="ifm_p_ifm">Brief regering d.d. 29-01-2021 – Minister van Economische Zaken en Klimaat, B. van ’t Wout</text:p>
      <text:p text:style-name="ifm_p_ifm">Studiegroeprapport «Bestemming Parijs: Wegwijzer voor Klimaatkeuzes 2030, 2050»; Eindrapport Studiegroep Klimaatopgave Green Deal</text:p>
      <text:p text:style-name="ifm_p_mt.5.08mm_ifm">De voorzitter van de vaste commissie voor Economische Zaken en Klimaat,<text:line-break/>W.J.T.<text:s/>Renkema</text:p>
      <text:p text:style-name="ifm_p_mt.3.76mm_ifm">De griffier van de vaste commissie voor Economische Zaken en Klimaat,<text:line-break/>D.<text:s/>Nav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718, nr. 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718, nr. 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erdere behandeling van aanhangige stukken; Brief commissie; Voorstel tot wijziging van de lijst van controversiële onderwerpen van de vaste commissie voor Economische Zaken en Klimaat</dc:title>
    <meta:user-defined meta:name="OVERHEIDop.ParlID/DC.identifier">kst-35718-18</meta:user-defined>
    <meta:user-defined meta:name="OVERHEIDop.ondernummer">18</meta:user-defined>
    <meta:user-defined meta:name="DCTERMS.W3CDTF/DCTERMS.available">2021-02-10</meta:user-defined>
    <meta:user-defined meta:name="OVERHEIDop.KamerstukTypen/DC.type">Brief</meta:user-defined>
    <meta:user-defined meta:name="OVERHEIDop.dossiernummer">35718</meta:user-defined>
    <meta:user-defined meta:name="OVERHEIDop.documenttitel">Voorstel tot wijziging van de lijst van controversiële onderwerpen van de vaste commissie voor Economische Zaken en Klimaat</meta:user-defined>
    <meta:user-defined meta:name="OVERHEIDop.indiener">D.S. Nava</meta:user-defined>
    <meta:user-defined meta:name="OVERHEIDop.indiener">W.J.T. Renkema</meta:user-defined>
    <meta:user-defined meta:name="OVERHEIDop.dossiertitel">Verdere behandeling van aanhangige stukken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2-10</meta:user-defined>
    <meta:user-defined meta:name="DC.title">Verdere behandeling van aanhangige stukken; Brief commissie; Voorstel tot wijziging van de lijst van controversiële onderwerpen van de vaste commissie voor Economische Zaken en Klimaa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op.versieInformatie"/>
  </office:meta>
</office:document-meta>
</file>