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2<text:tab/>BRIEF VAN DE VASTE COMMISSIE VOOR INFRASTRUCTUUR EN WATERSTAAT</text:h>
      <text:p text:style-name="ifm_p_mt.3.76mm_ifm">Aan de Voorzitter van de Tweede Kamer der Staten-Generaal</text:p>
      <text:p text:style-name="ifm_p_mt.3.76mm_ifm">Den Haag, 4 februari 2021</text:p>
      <text:p text:style-name="ifm_p_mt.3.76mm_ifm">De vaste commissie voor Infrastructuur en Waterstaat heeft besloten de Kamer voor te stellen om de lijst van controversiële onderwerpen zoals vastgesteld op 2 februari 2021 (35 718, nr. 9) als volgt te wijzigen:</text:p>
      <text:p text:style-name="ifm_p_mt.3.76mm_ifm">In onderdeel H worden in de paragraaf «overig» twee onderdelen toegevoegd, luidende:</text:p>
      <text:p text:style-name="ifm_p_mt.3.76mm_ifm">16. 30196-745</text:p>
      <text:p text:style-name="ifm_p_ifm">Brief regering d.d. 22-12-2020 – Minister van Binnenlandse Zaken en Koninkrijksrelaties, K.H. Ollongren</text:p>
      <text:p text:style-name="ifm_p_ifm">Verzoek tot aanscherping Bouwbesluit op het punt van laadinfrastructuur voor elektrische voertuigen in parkeergelegenheid van nieuwe utiliteitsgebouwen (Kamerstuk 35 570 XII, nr. 49)</text:p>
      <text:p text:style-name="ifm_p_mt.3.76mm_ifm">15. 29984-920</text:p>
      <text:p text:style-name="ifm_p_ifm">Brief regering d.d. 13-01-2021 – Staatssecretaris van Infrastructuur en Waterstaat, S. van Veldhoven-van der Meer</text:p>
      <text:p text:style-name="ifm_p_ifm">Wijziging concessie voor het hoofdrailnet in het kader van tijdelijke proef nachttrein Wenen</text:p>
      <text:p text:style-name="ifm_p_mt.5.08mm_ifm">De voorzitter van de vaste commissie voor Infrastructuur en Waterstaat,<text:line-break/>A.H.<text:s/>Mulder</text:p>
      <text:p text:style-name="ifm_p_mt.3.76mm_ifm">De griffier van de vaste commissie voor Infrastructuur en Waterstaat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Infrastructuur en Waterstaat</dc:title>
    <meta:user-defined meta:name="OVERHEIDop.ParlID/DC.identifier">kst-35718-12</meta:user-defined>
    <meta:user-defined meta:name="OVERHEIDop.ondernummer">12</meta:user-defined>
    <meta:user-defined meta:name="DCTERMS.W3CDTF/DCTERMS.available">2021-02-05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Infrastructuur en Waterstaat</meta:user-defined>
    <meta:user-defined meta:name="OVERHEIDop.Parlementair/DC.type">Kamerstuk</meta:user-defined>
    <meta:user-defined meta:name="OVERHEIDop.indiener">A.H. (Agnes) Mulder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Infrastructuur en Water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