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18-1-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1 HERDRUK<text:note text:id="ID-966489-d36e57" text:note-class="footnote"><text:note-citation text:label="1 ">1</text:note-citation><text:note-body><text:p text:style-name="ifm_p_font.normal_size.6.93pt_mt..5mm_indent.-0.1161in_mleft.0.1161in_ifm">Herdruk ivm abusievelijk opnemen van Rapport/brief Algemene Rekenkamer – president van de Algemene Rekenkamer, A.P. Visser – 13 oktober 2020 Rapport «Verzekerd van Zinnige Zorg; De bijdrage van het programma Zinnige Zorg aan gepast gebruik van het basispakket 2014–2019» – 29689-1083 op de lijst.</text:p></text:note-body></text:note><text:tab/>LIJST VAN CONTROVERSIËLE ONDERWERPEN</text:h>
      <text:p text:style-name="ifm_p_mt.3.76mm_ifm">De vaste commissies hebben in hun procedurevergaderingen als mening uitgesproken dat de (verdere) behandeling van de volgende wetsvoorstellen en/of beleidsdocumenten wordt aangehouden.</text:p>
      <text:h text:style-name="ifm_p_font.bold_mt.5.08mm_page.keep-with-next_ifm" text:outline-level="2">A.<text:s/>Binnenland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27926-330</text:p>
      <text:p text:style-name="ifm_p_ifm">Brief regering d.d. 12-11-2020 – Minister van Binnenlandse Zaken en Koninkrijksrelaties, K.H. Ollongren</text:p>
      <text:p text:style-name="ifm_p_ifm">Voorhang ontwerpbesluit tot wijziging van Bijlage I bij het Besluit huurprijzen woonruimte (maximering aandeel punten WOZ-waarde in woningwaardering)</text:p>
      <text:p text:style-name="ifm_p_mt.3.76mm_ifm">2. 31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570-31</text:p>
      <text:p text:style-name="ifm_p_ifm">Brief regering d.d. 16-12-2015 – Minister van Binnenlandse Zaken en Koninkrijksrelaties, R.H.A. Plasterk</text:p>
      <text:p text:style-name="ifm_p_ifm">Voortgang visietraject over het ambt van burgemeester</text:p>
      <text:p text:style-name="ifm_p_mt.3.76mm_ifm">4. 31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570-33</text:p>
      <text:p text:style-name="ifm_p_ifm">Brief regering d.d. 25-11-2016 – Minister van Binnenlandse Zaken en Koninkrijksrelaties, R.H.A. Plasterk</text:p>
      <text:p text:style-name="ifm_p_ifm">Beschouwing rol en positie burgemeester</text:p>
      <text:p text:style-name="ifm_p_mt.3.76mm_ifm">6. 31570-34</text:p>
      <text:p text:style-name="ifm_p_ifm">Brief regering d.d. 23-02-2018 – Minister van Binnenlandse Zaken en Koninkrijksrelaties, K.H. Ollongren</text:p>
      <text:p text:style-name="ifm_p_ifm">Procedure ontslag van een burgemeester</text:p>
      <text:p text:style-name="ifm_p_mt.3.76mm_ifm">7. 28479-79</text:p>
      <text:p text:style-name="ifm_p_ifm">Brief regering d.d. 04-04-2019 – Minister van Binnenlandse Zaken en Koninkrijksrelaties, K.H. Ollongren</text:p>
      <text:p text:style-name="ifm_p_ifm">Toezegging ontslagleeftijd burgemeesters</text:p>
      <text:p text:style-name="ifm_p_mt.3.76mm_ifm">8. 35300-VII-108</text:p>
      <text:p text:style-name="ifm_p_ifm">Brief regering d.d. 10-03-2020 – Minister van Binnenlandse Zaken en Koninkrijksrelaties, R.W. Knops</text:p>
      <text:p text:style-name="ifm_p_ifm">Reflectie taken burgemeester en uitwerking Agenda burgemeester</text:p>
      <text:p text:style-name="ifm_p_mt.3.76mm_ifm">9. 35300-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111-125</text:p>
      <text:p text:style-name="ifm_p_ifm">Brief regering d.d. 15-12-2020 – Minister van Binnenlandse Zaken en Koninkrijksrelaties, K.H. Ollongren</text:p>
      <text:p text:style-name="ifm_p_ifm">Evaluatie Wet normering topinkomens 2016–2020</text:p>
      <text:p text:style-name="ifm_p_mt.3.76mm_ifm">13. 30111-124</text:p>
      <text:p text:style-name="ifm_p_ifm">Brief regering d.d. 14-12-2020 – Minister van Binnenlandse Zaken en Koninkrijksrelaties, K.H. Ollongren</text:p>
      <text:p text:style-name="ifm_p_ifm">Voortgang normering topinkomens (semi)publieke sector en WNT-Jaarrapportage 2019</text:p>
      <text:h text:style-name="ifm_p_font.bold_mt.5.08mm_page.keep-with-next_ifm" text:outline-level="2">B.<text:s/>Buitenlandse Handel en Ontwikkelingssamenwerking</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22054-334</text:p>
      <text:p text:style-name="ifm_p_ifm">Brief regering d.d. 27-10-2020 – Minister voor Buitenlandse Handel en Ontwikkelingssamenwerking, S.A.M. Kaag</text:p>
      <text:p text:style-name="ifm_p_ifm">Antwoorden op vragen commissie over het rapport «Het Nederlandse</text:p>
      <text:p text:style-name="ifm_p_ifm">Wapenexportbeleid in 2019»</text:p>
      <text:p text:style-name="ifm_p_mt.3.76mm_ifm">2. 22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h text:style-name="ifm_p_font.italic_mt.3.76mm_page.keep-with-next_ifm" text:outline-level="2">Geen</text:h>
      <text:h text:style-name="ifm_p_font.bold_mt.5.08mm_page.keep-with-next_ifm" text:outline-level="2">D.<text:s/>Defens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27830-324</text:p>
      <text:p text:style-name="ifm_p_ifm">Brief regering d.d. 10-12-2020 – Staatssecretaris van Defensie, B. Visser</text:p>
      <text:p text:style-name="ifm_p_ifm">Behoeftestelling vervanging en uitbreiding Short Range Anti-Tank capaciteit</text:p>
      <text:p text:style-name="ifm_p_mt.3.76mm_ifm">2. 27830-326</text:p>
      <text:p text:style-name="ifm_p_ifm">Brief regering d.d. 17-12-2020 – Staatssecretaris van Defensie, B. Visser</text:p>
      <text:p text:style-name="ifm_p_ifm">Behoeftestelling Licht Indirect Vurend Systeem (LIVS)</text:p>
      <text:p text:style-name="ifm_p_mt.3.76mm_ifm">3. 2021Z00668</text:p>
      <text:p text:style-name="ifm_p_ifm">Brief regering d.d. 14-01-2021 – Staatssecretaris van Defensie, B. Visser</text:p>
      <text:p text:style-name="ifm_p_ifm">Vervanging Close-In Weapon System</text:p>
      <text:h text:style-name="ifm_p_font.bold_mt.5.08mm_page.keep-with-next_ifm" text:outline-level="2">E.<text:s/>Economische Zaken en Klimaat</text:h>
      <text:h text:style-name="ifm_p_font.bold_mt.4.23mm_page.keep-with-next_ifm" text:outline-level="2">Wetsvoorstellen</text:h>
      <text:p text:style-name="ifm_p_mt.3.76mm_ifm">1. 35479</text:p>
      <text:p text:style-name="ifm_p_ifm">Tijdelijke bepaling in verband met de informatieverstrekking aan het RIVM bij de bestrijding het novel coronavirus (2019-nCoV) (Tijdelijke wet informatieverstrekking RIVM i.v.m. COVID-19)</text:p>
      <text:p text:style-name="ifm_p_mt.3.76mm_ifm">2. 35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167-28</text:p>
      <text:p text:style-name="ifm_p_ifm">Brief regering d.d. 22-09-2020 – Minister van Economische Zaken en Klimaat, E.D. Wiebes</text:p>
      <text:p text:style-name="ifm_p_ifm">Rapport van ENCO over kernenergie naar aanleiding van de motie Yesilgöz-Zegerius/Agnes Mulder (Kamerstuk 35167–15)</text:p>
      <text:p text:style-name="ifm_p_mt.3.76mm_ifm">2. 35167-29</text:p>
      <text:p text:style-name="ifm_p_ifm">Brief regering d.d. 03-11-2020 – Minister van Economische Zaken en Klimaat, E.D. Wiebes</text:p>
      <text:p text:style-name="ifm_p_ifm">Initiële reactie op het ENCO-rapport</text:p>
      <text:p text:style-name="ifm_p_mt.3.76mm_ifm">3. 32813-609</text:p>
      <text:p text:style-name="ifm_p_ifm">Brief regering d.d. 30-10-2020 – Minister van Economische Zaken en Klimaat, E.D. Wiebes</text:p>
      <text:p text:style-name="ifm_p_ifm">Klimaatnota</text:p>
      <text:p text:style-name="ifm_p_mt.3.76mm_ifm">4. 32813-644</text:p>
      <text:p text:style-name="ifm_p_ifm">Brief regering d.d. 09-12-2020 – Minister van Economische Zaken en Klimaat, E.D. Wiebes</text:p>
      <text:p text:style-name="ifm_p_ifm">Klimaat- en Energieverkenning 2020 en uitvoering Urgenda-vonnis</text:p>
      <text:p text:style-name="ifm_p_mt.3.76mm_ifm">5. 32813-642</text:p>
      <text:p text:style-name="ifm_p_ifm">Brief regering d.d. 04-12-2020 – Minister van Economische Zaken en Klimaat, E.D. Wiebes</text:p>
      <text:p text:style-name="ifm_p_ifm">Reactie van het Voortgangsoverleg Klimaatakkoord op de Klimaatnota</text:p>
      <text:p text:style-name="ifm_p_mt.3.76mm_ifm">6. 35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32645-93</text:p>
      <text:p text:style-name="ifm_p_ifm">Brief regering d.d. 17-12-2020 – Minister van Economische Zaken en Klimaat, E.D. Wiebes</text:p>
      <text:p text:style-name="ifm_p_ifm">Voortgang van de uitvoering van de motie van het lid Dijkhoff c.s. over een marktconsultatie onder welke voorwaarden marktpartijen bereid zijn te investeren in kerncentrales in Nederland</text:p>
      <text:p text:style-name="ifm_p_mt.3.76mm_ifm">8. 32813-651</text:p>
      <text:p text:style-name="ifm_p_ifm">Brief regering d.d. 18-12-2020 – Minister van Economische Zaken en Klimaat, E.D. Wiebes</text:p>
      <text:p text:style-name="ifm_p_ifm">PBL-advies uitfasering houtige biogrondstoffen voor warmtetoepassingen</text:p>
      <text:p text:style-name="ifm_p_mt.3.76mm_ifm">9. 24095-516</text:p>
      <text:p text:style-name="ifm_p_ifm">Brief regering d.d. 05-10-2020 – Staatssecretaris van Economische Zaken en Klimaat, M.C.G. Keijzer</text:p>
      <text:p text:style-name="ifm_p_ifm">Advies van het Onafhankelijk Adviescollege Toekomstbeleid Radio</text:p>
      <text:p text:style-name="ifm_p_mt.3.76mm_ifm">10. 24095-524</text:p>
      <text:p text:style-name="ifm_p_ifm">Brief regering d.d. 11-11-2020 – Staatssecretaris van Economische Zaken en Klimaat, M.C.G. Keijzer</text:p>
      <text:p text:style-name="ifm_p_ifm">Termijn noodverlenging commerciële radiovergunningen</text:p>
      <text:p text:style-name="ifm_p_mt.3.76mm_ifm">11. 29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502-174</text:p>
      <text:p text:style-name="ifm_p_ifm">Brief regering d.d. 04-10-2019 – Staatssecretaris van Economische Zaken en Klimaat, M.C.G. Keijzer</text:p>
      <text:p text:style-name="ifm_p_ifm">Besluit inzake artikel 47-aanvraag van PostNL</text:p>
      <text:p text:style-name="ifm_p_mt.3.76mm_ifm">13. 29502-178</text:p>
      <text:p text:style-name="ifm_p_ifm">Brief regering d.d. 21-08-2020 – Staatssecretaris van Economische Zaken en Klimaat, M.C.G. Keijzer</text:p>
      <text:p text:style-name="ifm_p_ifm">Vervolgproces artikel 47-aanvraag PostNL</text:p>
      <text:p text:style-name="ifm_p_mt.3.76mm_ifm">14. 29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502-173</text:p>
      <text:p text:style-name="ifm_p_ifm">Brief regering d.d. 27-09-2019 – Staatssecretaris van Economische Zaken en Klimaat, M.C.G. Keijzer</text:p>
      <text:p text:style-name="ifm_p_ifm">Artikel 47a-besluit inzake de concentratie van PostNL en Sandd</text:p>
      <text:p text:style-name="ifm_p_mt.3.76mm_ifm">16. 35570-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300 XIII-90)</text:p>
      <text:p text:style-name="ifm_p_mt.3.76mm_ifm">17. 29502-179</text:p>
      <text:p text:style-name="ifm_p_ifm">Brief regering d.d. 18-12-2020 – Staatssecretaris van Economische Zaken en Klimaat, M.C.G. Keijzer</text:p>
      <text:p text:style-name="ifm_p_ifm">Stand van zaken trajecten postmarkt</text:p>
      <text:p text:style-name="ifm_p_mt.3.76mm_ifm">18. 35479-10</text:p>
      <text:p text:style-name="ifm_p_ifm">Brief regering d.d. 02-10-2020 – Staatssecretaris van Economische Zaken en Klimaat, M.C.G. Keijzer</text:p>
      <text:p text:style-name="ifm_p_ifm">Nader informatie over de tijdelijke wet informatieverstrekking RIVM ivm COVID-19</text:p>
      <text:h text:style-name="ifm_p_font.bold_mt.5.08mm_page.keep-with-next_ifm" text:outline-level="2">F.<text:s/>EU-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G.<text:s/>Financië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2545-129</text:p>
      <text:p text:style-name="ifm_p_ifm">Brief regering d.d. 04-01-2021 – Minister van Financiën, W.B. Hoekstra</text:p>
      <text:p text:style-name="ifm_p_ifm">Reactie op consultatie IFRS Foundation over rapportage niet-financiële informatie</text:p>
      <text:p text:style-name="ifm_p_mt.3.76mm_ifm">2. 33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977-34</text:p>
      <text:p text:style-name="ifm_p_ifm">Brief regering d.d. 14-12-2020 – Minister van Financiën, W.B. Hoekstra</text:p>
      <text:p text:style-name="ifm_p_ifm">Toezeggingen naar aanleiding van het algemeen overleg van 28 september 2020 over Accountancy</text:p>
      <text:h text:style-name="ifm_p_font.bold_mt.5.08mm_page.keep-with-next_ifm" text:outline-level="2">H.<text:s/>Infrastructuur en Waterstaat</text:h>
      <text:h text:style-name="ifm_p_font.bold_mt.4.23mm_page.keep-with-next_ifm" text:outline-level="2">Wetsvoorstellen</text:h>
      <text:p text:style-name="ifm_p_mt.3.76mm_ifm">1. 35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134-(R1972)</text:p>
      <text:p text:style-name="ifm_p_ifm">Regels omtrent de verkrijging en het verlies van de nationaliteit van zeeschepen (Rijkswet nationaliteit zeeschepen)</text:p>
      <text:p text:style-name="ifm_p_mt.3.76mm_ifm">4. 29535</text:p>
      <text:p text:style-name="ifm_p_ifm">Voorstel van wet van het lid Duyvendak tot wijziging van enkele wetten in verband met de invoering van een belasting ter regulering van het verkeer (Wet regulerende heffing wegverkeer)</text:p>
      <text:p text:style-name="ifm_p_mt.3.76mm_ifm">5. 35519</text:p>
      <text:p text:style-name="ifm_p_ifm">Wijziging van de Gemeentewet in verband met differentiatie van parkeertarieven naar uitlaatemissies van een voertuig</text:p>
      <text:h text:style-name="ifm_p_font.bold_mt.3.76mm_page.keep-with-next_ifm" text:outline-level="2">Overig</text:h>
      <text:p text:style-name="ifm_p_mt.3.76mm_ifm">1. 35570-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396-9</text:p>
      <text:p text:style-name="ifm_p_ifm">Brief regering d.d. 26-10-2020 – Staatssecretaris van Infrastructuur en Waterstaat, S. van Veldhoven-van der Meer</text:p>
      <text:p text:style-name="ifm_p_ifm">Publiekrechtelijke omvorming ProRail</text:p>
      <text:p text:style-name="ifm_p_mt.3.76mm_ifm">4. 35396-7</text:p>
      <text:p text:style-name="ifm_p_ifm">Brief regering d.d. 15-07-2020 – Staatssecretaris van Infrastructuur en Waterstaat, S. van Veldhoven-van der Meer</text:p>
      <text:p text:style-name="ifm_p_ifm">Beoogde inwerkingtredingsdatum omvorming ProRail tot zbo</text:p>
      <text:p text:style-name="ifm_p_mt.3.76mm_ifm">5. 35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396)</text:p>
      <text:p text:style-name="ifm_p_mt.3.76mm_ifm">6. 31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936-820</text:p>
      <text:p text:style-name="ifm_p_ifm">Brief regering d.d. 20-11-2020 – Minister van Infrastructuur en Waterstaat, C. van Nieuwenhuizen Wijbenga</text:p>
      <text:p text:style-name="ifm_p_ifm">Definitieve Luchtvaartnota</text:p>
      <text:p text:style-name="ifm_p_mt.3.76mm_ifm">9. 31936-803</text:p>
      <text:p text:style-name="ifm_p_ifm">Brief regering d.d. 06-08-2020 – Minister van Infrastructuur en Waterstaat, C. van Nieuwenhuizen Wijbenga</text:p>
      <text:p text:style-name="ifm_p_ifm">Toetsbrieven Ontwerp-Luchtvaartnota</text:p>
      <text:p text:style-name="ifm_p_mt.3.76mm_ifm">10. 31936-802</text:p>
      <text:p text:style-name="ifm_p_ifm">Brief regering d.d. 27-07-2020 – Minister van Infrastructuur en Waterstaat, C. van Nieuwenhuizen Wijbenga</text:p>
      <text:p text:style-name="ifm_p_ifm">Adviezen Ontwerp-Luchtvaartnota</text:p>
      <text:p text:style-name="ifm_p_mt.3.76mm_ifm">11. 31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936-535</text:p>
      <text:p text:style-name="ifm_p_ifm">Brief regering d.d. 14-12-2018 – Minister van Infrastructuur en Waterstaat, C. van Nieuwenhuizen Wijbenga</text:p>
      <text:p text:style-name="ifm_p_ifm">Ontwerpbesluit tot wijziging Luchthavenbesluit Lelystad</text:p>
      <text:p text:style-name="ifm_p_mt.3.76mm_ifm">15. 29665-353</text:p>
      <text:p text:style-name="ifm_p_ifm">Brief regering d.d. 30-01-2019 – Minister van Infrastructuur en Waterstaat, C. van Nieuwenhuizen Wijbenga</text:p>
      <text:p text:style-name="ifm_p_ifm">Verslag besprekingen Omgevingsraad Schiphol over de toekomst van Schiphol</text:p>
      <text:h text:style-name="ifm_p_font.bold_mt.5.08mm_page.keep-with-next_ifm" text:outline-level="2">I.<text:s/>Justitie en Veiligheid</text:h>
      <text:h text:style-name="ifm_p_font.bold_mt.4.23mm_page.keep-with-next_ifm" text:outline-level="2">Wetsvoorstellen</text:h>
      <text:p text:style-name="ifm_p_mt.3.76mm_ifm">1. 34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501</text:p>
      <text:p text:style-name="ifm_p_ifm">Wijziging van de Wet terugkeer en vreemdelingenbewaring met het oog op het handhaven van de mogelijkheden om maatregelen te nemen ten aanzien van overlastgevende vreemdelingen</text:p>
      <text:p text:style-name="ifm_p_mt.3.76mm_ifm">5. 35687</text:p>
      <text:p text:style-name="ifm_p_ifm">Regels met betrekking tot de vaststelling van staatloosheid (Wet vaststellingsprocedure staatloosheid)</text:p>
      <text:p text:style-name="ifm_p_mt.3.76mm_ifm">6. 35688-(R2151)</text:p>
      <text:p text:style-name="ifm_p_ifm">Wijziging van de Rijkswet op het Nederlanderschap en de Paspoortwet alsmede intrekking van voorbehouden bij het Verdrag betreffende de status van staatlozen in verband met de vaststelling van staatloosheid</text:p>
      <text:h text:style-name="ifm_p_font.bold_mt.3.76mm_page.keep-with-next_ifm" text:outline-level="2">Overig</text:h>
      <text:p text:style-name="ifm_p_mt.3.76mm_ifm">1. 32761-173</text:p>
      <text:p text:style-name="ifm_p_ifm">Brief regering d.d. 19-11-2020 – Minister voor Rechtsbescherming, S. Dekker</text:p>
      <text:p text:style-name="ifm_p_ifm">Naar een nieuwe gegevenswet politie en justitie; herziening van de Wjsg en de Wpg</text:p>
      <text:p text:style-name="ifm_p_mt.3.76mm_ifm">2. 35300-VI-132</text:p>
      <text:p text:style-name="ifm_p_ifm">Brief regering d.d. 28-08-2020 – Minister voor Rechtsbescherming, S. Dekker</text:p>
      <text:p text:style-name="ifm_p_ifm">Onderzoeksrapport Bestuurlijke boetes en de Verklaring Omtrent het Gedrag</text:p>
      <text:p text:style-name="ifm_p_mt.3.76mm_ifm">3. 29279-586</text:p>
      <text:p text:style-name="ifm_p_ifm">Brief regering d.d. 18-03-2020 – Minister voor Rechtsbescherming, S. Dekker</text:p>
      <text:p text:style-name="ifm_p_ifm">Rapport «Schorsende werking van rechtsmiddelen bij bestuurlijke boetes»</text:p>
      <text:p text:style-name="ifm_p_mt.3.76mm_ifm">4. 29517-195</text:p>
      <text:p text:style-name="ifm_p_ifm">Brief regering d.d. 04-12-2020 – Minister van Justitie en Veiligheid, F.B.J. Grapperhaus</text:p>
      <text:p text:style-name="ifm_p_ifm">Evaluatie Wet veiligheidsregio's</text:p>
      <text:p text:style-name="ifm_p_mt.3.76mm_ifm">5. 28741-73</text:p>
      <text:p text:style-name="ifm_p_ifm">Brief regering d.d. 04-11-2019 – Minister voor Rechtsbescherming, S. Dekker Nadere reactie op de regeling voor voorlopige hechtenis in het jeugdstrafprocesrecht (het stelsel van «schorsen, tenzij»)</text:p>
      <text:p text:style-name="ifm_p_mt.3.76mm_ifm">6. 28741-74</text:p>
      <text:p text:style-name="ifm_p_ifm">Brief regering d.d. 20-12-2019 – Minister voor Rechtsbescherming, S. Dekker</text:p>
      <text:p text:style-name="ifm_p_ifm">Internationaal onderzoek strafmaat jeugd</text:p>
      <text:p text:style-name="ifm_p_mt.3.76mm_ifm">7. 28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839-724</text:p>
      <text:p text:style-name="ifm_p_ifm">Brief regering d.d. 29-04-2020 – Minister voor Rechtsbescherming, S. Dekker</text:p>
      <text:p text:style-name="ifm_p_ifm">Aanscherpen Rechtsgronden Jeugdbeschermingsketen</text:p>
      <text:p text:style-name="ifm_p_mt.3.76mm_ifm">10. 28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24557-165</text:p>
      <text:p text:style-name="ifm_p_ifm">Brief regering d.d. 17-12-2019 – Minister voor Rechtsbescherming, S. Dekker</text:p>
      <text:p text:style-name="ifm_p_ifm">Rapporten ontwikkeling toekomstbestendig loterijstelsel</text:p>
      <text:p text:style-name="ifm_p_mt.3.76mm_ifm">12. 24557-168</text:p>
      <text:p text:style-name="ifm_p_ifm">Brief regering d.d. 03-03-2020- Minister voor Rechtsbescherming, S. Dekker</text:p>
      <text:p text:style-name="ifm_p_ifm">Reactie op de aangenomen moties ingediend tijdens het VAO Kansspelen van 11 december 2019</text:p>
      <text:p text:style-name="ifm_p_mt.3.76mm_ifm">13. 24557-170</text:p>
      <text:p text:style-name="ifm_p_ifm">Brief regering d.d. 29-06-2020 – Minister voor Rechtsbescherming, S. Dekker</text:p>
      <text:p text:style-name="ifm_p_ifm">Reactie op bericht «Verbied verslavende games voor minderjarigen» en afdoening toezegging en motie kansspelen</text:p>
      <text:p text:style-name="ifm_p_mt.3.76mm_ifm">14. 24557-171</text:p>
      <text:p text:style-name="ifm_p_ifm">Brief regering d.d. 06-07-2020 – Minister voor Rechtsbescherming, S. Dekker</text:p>
      <text:p text:style-name="ifm_p_ifm">Rapport ontwikkeling toekomstbestendig loterijstelsel</text:p>
      <text:p text:style-name="ifm_p_mt.3.76mm_ifm">15. 33996-88</text:p>
      <text:p text:style-name="ifm_p_ifm">Brief regering d.d. 04-09-2020 – Minister voor Rechtsbescherming, S. Dekker</text:p>
      <text:p text:style-name="ifm_p_ifm">Uitvoering van enkele moties aangenomen tijdens het VSO besluit Kansspelen op afstand van 18 juni 2020</text:p>
      <text:p text:style-name="ifm_p_mt.3.76mm_ifm">16. 34193-11</text:p>
      <text:p text:style-name="ifm_p_ifm">Brief regering d.d. 24-03-2020 – Staatssecretaris van Justitie en Veiligheid, A. Broekers-Knol</text:p>
      <text:p text:style-name="ifm_p_ifm">Stand van zaken prostitutiebeleid</text:p>
      <text:p text:style-name="ifm_p_mt.3.76mm_ifm">17. 28638-183</text:p>
      <text:p text:style-name="ifm_p_ifm">Brief regering d.d. 01-07-2020 – Staatssecretaris van Justitie en Veiligheid, A. Broekers-Knol</text:p>
      <text:p text:style-name="ifm_p_ifm">Moties en toezeggingen op het gebied van mensenhandel</text:p>
      <text:p text:style-name="ifm_p_mt.3.76mm_ifm">18. 29754-557</text:p>
      <text:p text:style-name="ifm_p_ifm">Brief regering d.d. 26-08-2020 – Minister van Justitie en Veiligheid, F.B.J. Grapperhaus</text:p>
      <text:p text:style-name="ifm_p_ifm">Reactie op de motie van de leden Yesilgöz-Zegerius en Van Toorenburg over wijziging van de Wet op het intrekken van het Nederlanderschap</text:p>
      <text:p text:style-name="ifm_p_mt.3.76mm_ifm">19. 29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042-38</text:p>
      <text:p text:style-name="ifm_p_ifm">Brief regering d.d. 23-09-2020 – Staatssecretaris van Justitie en Veiligheid, A. Broekers-Knol</text:p>
      <text:p text:style-name="ifm_p_ifm">Uitkomsten audit van het COA over sociale veiligheid en opvanglocaties</text:p>
      <text:p text:style-name="ifm_p_mt.3.76mm_ifm">21. 19 637-2664</text:p>
      <text:p text:style-name="ifm_p_ifm">Brief regering d.d. 30-09-2020 – Staatssecretaris van Justitie en Veiligheid, A. Broekers-Knol</text:p>
      <text:p text:style-name="ifm_p_ifm">Herbeoordeling veilige landen van herkomst – tranche 2 tot en met 5</text:p>
      <text:p text:style-name="ifm_p_mt.3.76mm_ifm">22. 27062-114</text:p>
      <text:p text:style-name="ifm_p_ifm">Brief regering d.d. 01-10-2020 – Staatssecretaris van Justitie en Veiligheid, A. Broekers-Knol</text:p>
      <text:p text:style-name="ifm_p_ifm">Samenwerkingsverband Nederland en Griekenland</text:p>
      <text:p text:style-name="ifm_p_mt.3.76mm_ifm">23. 32317-630</text:p>
      <text:p text:style-name="ifm_p_ifm">Brief regering d.d. 01-10-2020 – Staatssecretaris van Justitie en Veiligheid, A. Broekers-Knol</text:p>
      <text:p text:style-name="ifm_p_ifm">Reactie op Vierde jaarverslag Faciliteit voor vluchtelingen in Turkije</text:p>
      <text:p text:style-name="ifm_p_mt.3.76mm_ifm">24. 32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 637-2666</text:p>
      <text:p text:style-name="ifm_p_ifm">Brief regering d.d. 05-10-2020 – Staatssecretaris van Justitie en Veiligheid, A. Broekers-Knol</text:p>
      <text:p text:style-name="ifm_p_ifm">Gevolgen van de COVID-19-pandemie voor het migratiebeleid</text:p>
      <text:p text:style-name="ifm_p_mt.3.76mm_ifm">26. 27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 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 637-2669</text:p>
      <text:p text:style-name="ifm_p_ifm">Brief regering d.d. 03-11-2020 – Staatssecretaris van Justitie en Veiligheid, A. Broekers-Knol</text:p>
      <text:p text:style-name="ifm_p_ifm">Taakstelling huisvesting vergunninghouders 2021</text:p>
      <text:p text:style-name="ifm_p_mt.3.76mm_ifm">30. 19 637-2670</text:p>
      <text:p text:style-name="ifm_p_ifm">Brief regering d.d. 04-11-2020 – Staatssecretaris van Justitie en Veiligheid, A. Broekers-Knol</text:p>
      <text:p text:style-name="ifm_p_ifm">Diverse onderwerpen LHBTI in migratiebeleid</text:p>
      <text:p text:style-name="ifm_p_mt.3.76mm_ifm">31. 19 637-2672</text:p>
      <text:p text:style-name="ifm_p_ifm">Brief regering d.d. 09-11-2020 – Staatssecretaris van Justitie en Veiligheid, A. Broekers-Knol</text:p>
      <text:p text:style-name="ifm_p_ifm">Reactie op rapport Isolatie in vreemdelingendetentie</text:p>
      <text:p text:style-name="ifm_p_mt.3.76mm_ifm">32. 19 637-2671</text:p>
      <text:p text:style-name="ifm_p_ifm">Brief regering d.d. 10-11-2020 – Staatssecretaris van Justitie en Veiligheid, A. Broekers-Knol</text:p>
      <text:p text:style-name="ifm_p_ifm">Aanpak van overlastgevende en criminele asielzoekers</text:p>
      <text:p text:style-name="ifm_p_mt.3.76mm_ifm">33. 19 637-2637</text:p>
      <text:p text:style-name="ifm_p_ifm">Brief regering d.d. 30-06-2020 – Staatssecretaris van Justitie en Veiligheid, A. Broekers-Knol</text:p>
      <text:p text:style-name="ifm_p_ifm">Landenbeleid Libië</text:p>
      <text:p text:style-name="ifm_p_mt.3.76mm_ifm">34. 19 637-2679</text:p>
      <text:p text:style-name="ifm_p_ifm">Brief regering d.d. 18-11-2020 – Staatssecretaris van Justitie en Veiligheid, A. Broekers-Knol</text:p>
      <text:p text:style-name="ifm_p_ifm">Beantwoording vragen commissie over o.a. het Landenbeleid Libië</text:p>
      <text:p text:style-name="ifm_p_mt.3.76mm_ifm">35. 19 637-2674</text:p>
      <text:p text:style-name="ifm_p_ifm">Brief regering d.d. 18-11-2020 – Staatssecretaris van Justitie en Veiligheid, A. Broekers-Knol</text:p>
      <text:p text:style-name="ifm_p_ifm">Landenbeleid Azerbeidzjan</text:p>
      <text:p text:style-name="ifm_p_mt.3.76mm_ifm">36. 19 637-2680</text:p>
      <text:p text:style-name="ifm_p_ifm">Brief regering d.d. 18-11-2020 – Staatssecretaris van Justitie en Veiligheid, A. Broekers-Knol</text:p>
      <text:p text:style-name="ifm_p_ifm">Gebruik van het landeninformatie Content Management System</text:p>
      <text:p text:style-name="ifm_p_mt.3.76mm_ifm">37. 29344-146</text:p>
      <text:p text:style-name="ifm_p_ifm">Brief regering d.d. 24-11-2020 – Staatssecretaris van Justitie en Veiligheid, A. Broekers-Knol</text:p>
      <text:p text:style-name="ifm_p_ifm">Reactie op het inspectierapport uitzetting naar Bahrein</text:p>
      <text:p text:style-name="ifm_p_mt.3.76mm_ifm">38. 19 637-2684</text:p>
      <text:p text:style-name="ifm_p_ifm">Brief regering d.d. 24-11-2020 – Staatssecretaris van Justitie en Veiligheid, A. Broekers-Knol</text:p>
      <text:p text:style-name="ifm_p_ifm">Escalatiemogelijkheden bij opvangtekort COA</text:p>
      <text:p text:style-name="ifm_p_mt.3.76mm_ifm">39. 27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643-729</text:p>
      <text:p text:style-name="ifm_p_ifm">Brief regering d.d. 14-12-2020 – Minister van Justitie en Veiligheid, F.B.J. Grapperhaus</text:p>
      <text:p text:style-name="ifm_p_ifm">Raadsconclusies over rechtmatige toegang tot versleuteld bewijs</text:p>
      <text:p text:style-name="ifm_p_mt.3.76mm_ifm">45. 33628-79</text:p>
      <text:p text:style-name="ifm_p_ifm">Brief regering d.d. 17-12-2020 – Minister van Justitie en Veiligheid, F.B.J. Grapperhaus</text:p>
      <text:p text:style-name="ifm_p_ifm">Tweede visitatie NFI</text:p>
      <text:p text:style-name="ifm_p_mt.3.76mm_ifm">46. 33033-29</text:p>
      <text:p text:style-name="ifm_p_ifm">Brief regering d.d. 18-12-2020 – Minister van Justitie en Veiligheid, F.B.J. Grapperhaus</text:p>
      <text:p text:style-name="ifm_p_ifm">Voortgang van het traject inzake verdere herziening van de Wet wapens en munitie</text:p>
      <text:p text:style-name="ifm_p_mt.3.76mm_ifm">47. 29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 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 637-2685</text:p>
      <text:p text:style-name="ifm_p_ifm">Brief regering d.d. 17-12-2020 – Staatssecretaris van Justitie en Veiligheid, A. Broekers-Knol</text:p>
      <text:p text:style-name="ifm_p_ifm">Voortgang Flexibilisering Asielketen</text:p>
      <text:p text:style-name="ifm_p_mt.3.76mm_ifm">51. 19 637-2686</text:p>
      <text:p text:style-name="ifm_p_ifm">Brief regering d.d. 17-12-2020 – Staatssecretaris van Justitie en Veiligheid, A. Broekers-Knol</text:p>
      <text:p text:style-name="ifm_p_ifm">Meewegen onjuist opgegeven leeftijd in asielprocedure</text:p>
      <text:p text:style-name="ifm_p_mt.3.76mm_ifm">52. 27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 637-2689</text:p>
      <text:p text:style-name="ifm_p_ifm">Brief regering d.d. 07-01-2021 – Staatssecretaris van Justitie en Veiligheid, A. Broekers-Knol</text:p>
      <text:p text:style-name="ifm_p_ifm">Voortgang behandeling vertraagde zaken IND</text:p>
      <text:p text:style-name="ifm_p_mt.3.76mm_ifm">54. 19 637-2690</text:p>
      <text:p text:style-name="ifm_p_ifm">Brief regering d.d. 08-01-2021 – Staatssecretaris van Justitie en Veiligheid, A. Broekers-Knol</text:p>
      <text:p text:style-name="ifm_p_ifm">Gevolgen van de COVID-19-pandemie voor het migratiebeleid</text:p>
      <text:p text:style-name="ifm_p_mt.3.76mm_ifm">55. 30573-182</text:p>
      <text:p text:style-name="ifm_p_ifm">Brief regering d.d. 11-01-2021 – Staatssecretaris van Justitie en Veiligheid, A. Broekers-Knol Toelatingsregeling buitenlandse investeerders</text:p>
      <text:p text:style-name="ifm_p_mt.3.76mm_ifm">56. 31015-221</text:p>
      <text:p text:style-name="ifm_p_ifm">Brief regering d.d. 11-01-2021 – Staatssecretaris van Justitie en Veiligheid, A. Broekers-Knol</text:p>
      <text:p text:style-name="ifm_p_ifm">Beleidsreactie Slachtoffermonitor 2015–2019</text:p>
      <text:p text:style-name="ifm_p_mt.3.76mm_ifm">57. 19 637-2692</text:p>
      <text:p text:style-name="ifm_p_ifm">Brief regering d.d. 11-01-2021 – Staatssecretaris van Justitie en Veiligheid, A. Broekers-Knol</text:p>
      <text:p text:style-name="ifm_p_ifm">Reactie op enkele toezeggingen met betrekking tot vreemdelingenbewaring</text:p>
      <text:p text:style-name="ifm_p_mt.3.76mm_ifm">58. 19 637-2693</text:p>
      <text:p text:style-name="ifm_p_ifm">Brief regering d.d. 11-01-2021 – Staatssecretaris van Justitie en Veiligheid, A. Broekers-Knol</text:p>
      <text:p text:style-name="ifm_p_ifm">Voortgang Integrale Migratieagenda</text:p>
      <text:p text:style-name="ifm_p_mt.3.76mm_ifm">59. 19 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h text:style-name="ifm_p_font.bold_mt.5.08mm_page.keep-with-next_ifm" text:outline-level="2">J.<text:s/>Koninkrijksrelaties</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K.<text:s/>Landbouw, Natuur en Voedselkwaliteit</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2813-652</text:p>
      <text:p text:style-name="ifm_p_ifm">Brief regering d.d. 18-12-2020 – Minister van Landbouw, Natuur en Voedselkwaliteit, C.J. Schouten</text:p>
      <text:p text:style-name="ifm_p_ifm">Evaluatie instrumentarium glastuinbouw, de Energiemonitor glastuinbouw 2019 en de Actualisatie raming CO<text:span text:style-name="ifm_span_font.subscript_ifm">2</text:span>-doelstelling 2020</text:p>
      <text:p text:style-name="ifm_p_mt.3.76mm_ifm">2. 2020Z25667</text:p>
      <text:p text:style-name="ifm_p_ifm">Brief regering d.d. 22-12-2020 – Minister van Landbouw, Natuur en Voedselkwaliteit, C.J. Schouten</text:p>
      <text:p text:style-name="ifm_p_ifm">Nationale Eiwitstrategie</text:p>
      <text:p text:style-name="ifm_p_mt.3.76mm_ifm">3. 33037-381</text:p>
      <text:p text:style-name="ifm_p_ifm">Brief regering d.d. 24-12-2020 – Minister van Landbouw, Natuur en Voedselkwaliteit, C.J. Schouten</text:p>
      <text:p text:style-name="ifm_p_ifm">Gecombineerde indicator voor de fosfaattoestand van de bodem en invoering rVDM (systeem realtime Vervoersbewijs Dierlijke Mest)</text:p>
      <text:p text:style-name="ifm_p_mt.3.76mm_ifm">4. 33037-376</text:p>
      <text:p text:style-name="ifm_p_ifm">Brief regering d.d. 30-10-2020 – Minister van Landbouw, Natuur en Voedselkwaliteit, C.J. Schouten</text:p>
      <text:p text:style-name="ifm_p_ifm">Voortgang diverse onderwerpen mestbeleid</text:p>
      <text:p text:style-name="ifm_p_mt.3.76mm_ifm">5. 33037-379</text:p>
      <text:p text:style-name="ifm_p_ifm">Brief regering d.d. 20-11-2020 – Minister van Landbouw, Natuur en Voedselkwaliteit, C.J. Schouten</text:p>
      <text:p text:style-name="ifm_p_ifm">Diverse adviezen Commissie Deskundigen Meststoffenwet</text:p>
      <text:p text:style-name="ifm_p_mt.3.76mm_ifm">6. 33037-380</text:p>
      <text:p text:style-name="ifm_p_ifm">Brief regering d.d. 23-11-2020 – Minister van Landbouw, Natuur en Voedselkwaliteit, C.J. Schouten</text:p>
      <text:p text:style-name="ifm_p_ifm">Gecombineerde indicator voor de fosfaattoestand van de bodem</text:p>
      <text:p text:style-name="ifm_p_mt.3.76mm_ifm">7. 33037-378</text:p>
      <text:p text:style-name="ifm_p_ifm">Brief regering d.d. 23-11-2020 – Staatssecretaris van Infrastructuur en Waterstaat, S. van Veldhoven-van der Meer</text:p>
      <text:p text:style-name="ifm_p_ifm">Rapport Landbouwpraktijk en waterkwaliteit in Nederland; toestand (2016–2019) en trend (1992–2019)</text:p>
      <text:p text:style-name="ifm_p_mt.3.76mm_ifm">8. 27924-75</text:p>
      <text:p text:style-name="ifm_p_ifm">Brief regering d.d. 29-05-2019 – Minister van Landbouw, Natuur en Voedselkwaliteit, C.J. Schouten</text:p>
      <text:p text:style-name="ifm_p_ifm">Pachtnormen 2019</text:p>
      <text:p text:style-name="ifm_p_mt.3.76mm_ifm">9. 27924-76</text:p>
      <text:p text:style-name="ifm_p_ifm">Brief regering d.d. 02-06-2020 – Minister van Landbouw, Natuur en Voedselkwaliteit, C.J. Schouten</text:p>
      <text:p text:style-name="ifm_p_ifm">Pachtnormen 2020</text:p>
      <text:p text:style-name="ifm_p_mt.3.76mm_ifm">10. 27924-77</text:p>
      <text:p text:style-name="ifm_p_ifm">Brief regering d.d. 21-09-2020 – Minister van Landbouw, Natuur en Voedselkwaliteit, C.J. Schouten</text:p>
      <text:p text:style-name="ifm_p_ifm">Antwoorden op vragen commissie over pachtnormen 2020</text:p>
      <text:h text:style-name="ifm_p_font.bold_mt.5.08mm_page.keep-with-next_ifm" text:outline-level="2">L.<text:s/>Onderwijs, Cultuur en Wetenschap</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1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2021Z00202</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35207-39</text:p>
      <text:p text:style-name="ifm_p_ifm">Brief regering d.d. 18-12-2020- Minister van Onderwijs, Cultuur en Wetenschap, I.K. van Engelshoven</text:p>
      <text:p text:style-name="ifm_p_ifm">Antwoorden op vragen commissie over het rapport Clingendael: China's invloed op onderwijs in Nederland: een verkenning</text:p>
      <text:p text:style-name="ifm_p_mt.3.76mm_ifm">10. 35207-38</text:p>
      <text:p text:style-name="ifm_p_ifm">Brief regering d.d. 18-12-2020- Minister van Onderwijs, Cultuur en Wetenschap, I.K. van Engelshoven</text:p>
      <text:p text:style-name="ifm_p_ifm">Samenwerking met China op het gebied van onderwijs en wetenschap</text:p>
      <text:p text:style-name="ifm_p_mt.3.76mm_ifm">11. 31288-892</text:p>
      <text:p text:style-name="ifm_p_ifm">Brief regering d.d. 18-12-2020 – Minister van Onderwijs, Cultuur en Wetenschap, I.K. van Engelshoven</text:p>
      <text:p text:style-name="ifm_p_ifm">Visie op het lectoraat</text:p>
      <text:p text:style-name="ifm_p_mt.3.76mm_ifm">12. 31288-893</text:p>
      <text:p text:style-name="ifm_p_ifm">Brief regering d.d. 18-12-2020 – Minister van Onderwijs, Cultuur en Wetenschap, I.K. van Engelshoven</text:p>
      <text:p text:style-name="ifm_p_ifm">Internationale Kennis- en Talentstrategie</text:p>
      <text:p text:style-name="ifm_p_mt.3.76mm_ifm">13. 35207-35</text:p>
      <text:p text:style-name="ifm_p_ifm">Brief regering d.d. 03-07-2020 – Minister van Onderwijs, Cultuur en Wetenschap, I.K. van Engelshoven</text:p>
      <text:p text:style-name="ifm_p_ifm">Rapport Clingendael: China's invloed op onderwijs in Nederland: een verkenning</text:p>
      <text:p text:style-name="ifm_p_mt.3.76mm_ifm">14. 31288-894</text:p>
      <text:p text:style-name="ifm_p_ifm">Brief regering d.d. 27-11-2020 – Minister van Onderwijs, Cultuur en Wetenschap, I.K. van Engelshoven</text:p>
      <text:p text:style-name="ifm_p_ifm">Kennisveiligheid hoger onderwijs en wetenschap</text:p>
      <text:p text:style-name="ifm_p_mt.3.76mm_ifm">15. 31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288-870</text:p>
      <text:p text:style-name="ifm_p_ifm">Brief regering d.d. 26-06-2020 – Minister van Onderwijs, Cultuur en Wetenschap, I.K. van Engelshoven</text:p>
      <text:p text:style-name="ifm_p_ifm">Reactie op de motie van de leden Wiersma en Bruins over het afstaan van intellectueel eigendom (Kamerstuk 31288-842)</text:p>
      <text:p text:style-name="ifm_p_mt.3.76mm_ifm">17. 22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288-876</text:p>
      <text:p text:style-name="ifm_p_ifm">Brief regering d.d. 11-09-2020 – Minister van Onderwijs, Cultuur en Wetenschap, I.K. van Engelshoven</text:p>
      <text:p text:style-name="ifm_p_ifm">Stand van zaken proces hernieuwde inzet kennisdiplomatie</text:p>
      <text:p text:style-name="ifm_p_mt.3.76mm_ifm">19. 31288-877</text:p>
      <text:p text:style-name="ifm_p_ifm">Brief regering d.d. 23-09-2020- Minister van Onderwijs, Cultuur en Wetenschap, I.K. van Engelshoven</text:p>
      <text:p text:style-name="ifm_p_ifm">Intellectuele eigendomsrechten en studenten</text:p>
      <text:p text:style-name="ifm_p_mt.3.76mm_ifm">20. 31288-896</text:p>
      <text:p text:style-name="ifm_p_ifm">Brief regering d.d. 15-12-2020 – Minister van Onderwijs, Cultuur en Wetenschap, I.K. van Engelshoven</text:p>
      <text:p text:style-name="ifm_p_ifm">Macrodoelmatigheid Hoger Onderwijs</text:p>
      <text:h text:style-name="ifm_p_font.bold_mt.5.08mm_page.keep-with-next_ifm" text:outline-level="2">M.<text:s/>Sociale Zaken en Werkgelegenheid</text:h>
      <text:h text:style-name="ifm_p_font.bold_mt.4.23mm_page.keep-with-next_ifm" text:outline-level="2">Wetsvoorstellen</text:h>
      <text:p text:style-name="ifm_p_mt.3.76mm_ifm">1. 35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2. 35613</text:p>
      <text:p text:style-name="ifm_p_ifm">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p>
      <text:p text:style-name="ifm_p_mt.3.76mm_ifm">3. 35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h text:style-name="ifm_p_font.bold_mt.3.76mm_page.keep-with-next_ifm" text:outline-level="2">Overig</text:h>
      <text:p text:style-name="ifm_p_mt.3.76mm_ifm">1. 35613-11</text:p>
      <text:p text:style-name="ifm_p_ifm">Brief regering d.d. 18-01-2021 – Minister van Sociale Zaken en Werkgelegenheid, W. Koolmees</text:p>
      <text:p text:style-name="ifm_p_ifm">Reactie op verzoek commissie naar aanleiding van de wetenschappelijke toets over het Wetsvoorstel betaald ouderschapsverlof (Kamerstuk 35613)</text:p>
      <text:p text:style-name="ifm_p_mt.3.76mm_ifm">2. 29544-970</text:p>
      <text:p text:style-name="ifm_p_ifm">Brief regering d.d. 23-01-2020 – Minister van Sociale Zaken en Werkgelegenheid, W. Koolmees</text:p>
      <text:p text:style-name="ifm_p_ifm">Rapport Commissie Regulering van Werk (Commissie Borstlap)</text:p>
      <text:p text:style-name="ifm_p_mt.3.76mm_ifm">3. 29544-1021</text:p>
      <text:p text:style-name="ifm_p_ifm">Brief regering d.d. 15-07-2020 – Minister van Sociale Zaken en Werkgelegenheid, W. Koolmees</text:p>
      <text:p text:style-name="ifm_p_ifm">Technische uitwerking van het advies van de Commissie Regulering van werk</text:p>
      <text:h text:style-name="ifm_p_font.bold_mt.5.08mm_page.keep-with-next_ifm" text:outline-level="2">N.<text:s/>Volksgezondheid, Welzijn en Sport</text:h>
      <text:h text:style-name="ifm_p_font.bold_mt.4.23mm_page.keep-with-next_ifm" text:outline-level="2">Wetsvoorstellen</text:h>
      <text:p text:style-name="ifm_p_mt.3.76mm_ifm">1. 35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104-234</text:p>
      <text:p text:style-name="ifm_p_ifm">Brief regering d.d. 04-07-2018 – Minister van Volksgezondheid, Welzijn en Sport, H.M. de Jonge</text:p>
      <text:p text:style-name="ifm_p_ifm">Tussenevaluatie persoonsvolgende zorg</text:p>
      <text:p text:style-name="ifm_p_mt.3.76mm_ifm">2. 34104-255</text:p>
      <text:p text:style-name="ifm_p_ifm">Brief regering d.d. 08-07-2019 – Minister van Volksgezondheid, Welzijn en Sport, H.M. de Jonge</text:p>
      <text:p text:style-name="ifm_p_ifm">Eindevaluatie experiment persoonsvolgende zorg</text:p>
      <text:p text:style-name="ifm_p_mt.3.76mm_ifm">3. 31765-433</text:p>
      <text:p text:style-name="ifm_p_ifm">Brief regering d.d. 30-08-2019 – Minister van Volksgezondheid, Welzijn en Sport, H.M. de Jonge</text:p>
      <text:p text:style-name="ifm_p_ifm">Integrale vergelijking verpleeghuiszorg</text:p>
      <text:p text:style-name="ifm_p_mt.3.76mm_ifm">4. 31765-455</text:p>
      <text:p text:style-name="ifm_p_ifm">Brief regering d.d. 15-11-2019 – Minister van Volksgezondheid, Welzijn en Sport, H.M. de Jonge</text:p>
      <text:p text:style-name="ifm_p_ifm">Integrale vergelijking verpleeghuiszorg</text:p>
      <text:p text:style-name="ifm_p_mt.3.76mm_ifm">5. 29247-325</text:p>
      <text:p text:style-name="ifm_p_ifm">Brief regering d.d. 09-12-2020 – Minister voor Medische Zorg, T. van Ark</text:p>
      <text:p text:style-name="ifm_p_ifm">Antwoorden op vragen commissie over Houtskoolschets acute zorg</text:p>
      <text:p text:style-name="ifm_p_mt.3.76mm_ifm">6. 29247-314</text:p>
      <text:p text:style-name="ifm_p_ifm">Brief regering d.d. 03-07-2020 – Minister voor Medische Zorg, M.J. van Rijn</text:p>
      <text:p text:style-name="ifm_p_ifm">Houtskoolschets acute zorg</text:p>
      <text:p text:style-name="ifm_p_mt.3.76mm_ifm">7. 34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647-84</text:p>
      <text:p text:style-name="ifm_p_ifm">Brief regering d.d. 07-01-2021 – Minister van Volksgezondheid, Welzijn en Sport, H.M. de Jonge</text:p>
      <text:p text:style-name="ifm_p_ifm">Rapportage maatschappelijke dialoog laatste levensfase</text:p>
      <text:p text:style-name="ifm_p_mt.3.76mm_ifm">9. 29248-324</text:p>
      <text:p text:style-name="ifm_p_ifm">Brief regering d.d. 12-10-2020 – Minister voor Medische Zorg, T. van Ark</text:p>
      <text:p text:style-name="ifm_p_ifm">Voortgangsrapportage ZE&amp;GG en Gepast Gebruik</text:p>
      <text:p text:style-name="ifm_p_mt.3.76mm_ifm">10. 33077-24</text:p>
      <text:p text:style-name="ifm_p_ifm">Brief regering d.d. 15-10-2020 – Minister voor Medische Zorg, T. van Ark</text:p>
      <text:p text:style-name="ifm_p_ifm">Verzekerdenmonitor 2020</text:p>
      <text:p text:style-name="ifm_p_mt.3.76mm_ifm">11. 29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25268-193</text:p>
      <text:p text:style-name="ifm_p_ifm">Brief regering d.d. 18-12-2020 – Minister voor Medische Zorg, T. van Ark</text:p>
      <text:p text:style-name="ifm_p_ifm">Evaluatierapport over het functioneren van het Zorginstituut Nederland over de periode 2014–2019</text:p>
      <text:p text:style-name="ifm_p_mt.3.76mm_ifm">13. 29689-1078</text:p>
      <text:p text:style-name="ifm_p_ifm">Brief regering d.d. 21-09-2020 – Minister voor Medische Zorg, T. van Ark</text:p>
      <text:p text:style-name="ifm_p_ifm">Definitief risicovereveningsmodel 2021</text:p>
      <text:p text:style-name="ifm_p_mt.3.76mm_ifm">14. 29689-1080</text:p>
      <text:p text:style-name="ifm_p_ifm">Brief regering d.d. 28-09-2020 – Minister voor Medische Zorg, T. van Ark</text:p>
      <text:p text:style-name="ifm_p_ifm">Beleidsreactie NZa monitor zorgverzekeringen 2020</text:p>
      <text:p text:style-name="ifm_p_mt.3.76mm_ifm">15. 29248-324</text:p>
      <text:p text:style-name="ifm_p_ifm">Brief regering d.d. 12-10-2020 – Minister voor Medische Zorg, T. van Ark</text:p>
      <text:p text:style-name="ifm_p_ifm">Voortgangsrapportage ZE&amp;GG en Gepast Gebruik</text:p>
      <text:p text:style-name="ifm_p_mt.3.76mm_ifm">16. 29689-1081</text:p>
      <text:p text:style-name="ifm_p_ifm">Brief regering d.d. 12-10-2020 – Minister voor Medische Zorg, T. van Ark</text:p>
      <text:p text:style-name="ifm_p_ifm">Onderzoeken gemeentepolis en maatregelen om ongewenste zorgmijding tegen te gaan</text:p>
      <text:p text:style-name="ifm_p_mt.3.76mm_ifm">17. 29689-1082</text:p>
      <text:p text:style-name="ifm_p_ifm">Brief regering d.d. 13-10-2020 – Minister voor Medische Zorg, T. van Ark</text:p>
      <text:p text:style-name="ifm_p_ifm">Onderzoeken naar polissen met beperkende voorwaarden</text:p>
      <text:p text:style-name="ifm_p_mt.3.76mm_ifm">18. 33077-24</text:p>
      <text:p text:style-name="ifm_p_ifm">Brief regering d.d. 15-10-2020 – Minister voor Medische Zorg, T. van Ark</text:p>
      <text:p text:style-name="ifm_p_ifm">Verzekerdenmonitor 2020</text:p>
      <text:p text:style-name="ifm_p_mt.3.76mm_ifm">19. 29689-1088</text:p>
      <text:p text:style-name="ifm_p_ifm">Brief regering d.d. 11-11-2020 – Minister voor Medische Zorg, T. van Ark</text:p>
      <text:p text:style-name="ifm_p_ifm">De Zorgplicht handvatten voor zorgverzekeraars</text:p>
      <text:p text:style-name="ifm_p_mt.3.76mm_ifm">20. 29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21. 34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104-2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1<text:tab/><text:page-number text:select-page="current"/></text:p>
      </style:footer>
    </style:master-page>
    <style:master-page xmlns:sdu-fn="http://schema.sdu.nl/2011/07/functions" style:name="Landscape" style:page-layout-name="landscape-margin-text">
      <style:footer>
        <text:p text:style-name="footer">Tweede Kamer, vergaderjaar 2020-2021, 35 7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herdruk)</dc:title>
    <meta:user-defined meta:name="OVERHEIDop.ParlID/DC.identifier">kst-35718-1-n1</meta:user-defined>
    <meta:user-defined meta:name="OVERHEIDop.ondernummer">1</meta:user-defined>
    <meta:user-defined meta:name="DCTERMS.W3CDTF/DCTERMS.available">2021-02-02</meta:user-defined>
    <meta:user-defined meta:name="OVERHEIDop.KamerstukTypen/DC.type">Brief</meta:user-defined>
    <meta:user-defined meta:name="OVERHEIDop.dossiernummer">35718</meta:user-defined>
    <meta:user-defined meta:name="OVERHEIDop.documenttitel">Lijst van controversiële onderwerpen (herdruk)</meta:user-defined>
    <meta:user-defined meta:name="OVERHEIDop.Parlementair/DC.type">Kamerstuk</meta:user-defined>
    <meta:user-defined meta:name="OVERHEIDop.indiener">K. Arib</meta:user-defined>
    <meta:user-defined meta:name="OVERHEIDop.vergaderjaar">2020-2021</meta:user-defined>
    <meta:user-defined meta:name="OVERHEIDop.dossiertitel">Verdere behandeling van aanhangige stukken</meta:user-defined>
    <meta:user-defined meta:name="OVERHEID.StatenGeneraal/DC.creator">Tweede Kamer der Staten-Generaal</meta:user-defined>
    <dc:language>nl</dc:language>
    <meta:user-defined meta:name="DCTERMS.alternative"/>
    <meta:user-defined meta:name="DC.title">Verdere behandeling van aanhangige stukken; Brief Kamer; Lijst van controversiële onderwerpen (herdruk)</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Bestuur | Parlement</meta:user-defined>
    <meta:user-defined meta:name="OVERHEIDop.versieInformatie">Herdruk</meta:user-defined>
  </office:meta>
</office:document-meta>
</file>