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14-H</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714<text:tab/>Voorstel van wet van de leden Van Weyenberg en Maatoug tot wijziging van de Wet flexibel werken in verband met het bevorderen van flexibel werken naar arbeidsplaats (Wet werken waar je wilt)</text:h>
      <text:h text:style-name="ifm_p_font.bold_size.9.06pt_mt.18.8mm_indent.-58.5mm_ifm" text:outline-level="1">
         H
      <text:tab/>MOTIE VAN DE LEDEN VAN DER GOOT EN BAKKER-KLEIN C.S.</text:h>
      <text:p text:style-name="ifm_p_ifm">Voorgesteld 12 september 2023</text:p>
      <text:p text:style-name="ifm_p_mt.3.76mm_ifm">De Kamer,</text:p>
      <text:p text:style-name="ifm_p_mt.3.76mm_ifm">constaterende dat het hybride werken in een stroomversnelling is geraakt en dat werkgevers en werknemers hebben ervaren welke voordelen hybride werken oplevert;</text:p>
      <text:p text:style-name="ifm_p_mt.3.76mm_ifm">constaterende dat ook het kabinet hybride werken een positieve ontwikkeling vindt en werkgevers en werknemers ondersteunt bij het vormgeven hiervan;</text:p>
      <text:p text:style-name="ifm_p_mt.3.76mm_ifm">constaterende dat bij arbeidsrelaties die een grensoverschrijdend aspect hebben, knelpunten kunnen optreden ten aanzien van de fiscaliteit en sociale zekerheid bij het hybride werken en dat dit belemmerend kan werken voor de arbeidsmarkt in de grensregio’s;</text:p>
      <text:p text:style-name="ifm_p_mt.3.76mm_ifm">constaterende dat de tijdelijke regels voor thuiswerkende grenswerkers die tijdens de coronaperiode golden per 1 juli 2023 zijn afgeschaft;</text:p>
      <text:p text:style-name="ifm_p_mt.3.76mm_ifm">constaterende dat voor de socialezekerheidssituaties een nieuwe kaderovereenkomst uitkomst biedt, maar dat nog steeds geen overeenstemming is bereikt over een aanpassing van de belastingverdragen;</text:p>
      <text:p text:style-name="ifm_p_mt.3.76mm_ifm">constaterende dat er sprake is van onderlinge discoördinatie en dat dit leidt tot actuele problemen voor de thuiswerkende grenswerkers en hun werkgevers;</text:p>
      <text:p text:style-name="ifm_p_mt.3.76mm_ifm">constaterende dat Frankrijk en Zwitserland, België en Luxemburg, Duitsland en Luxemburg, en Duitsland en Oostenrijk overeenstemming hebben bereikt over aanpassing van hun bilaterale belastingverdrag, zodat met ingang van 1 januari 2024 ook de fiscale knelpunten voor hybride of thuiswerkende grenswerkers in deze landen zijn opgelost;</text:p>
      <text:p text:style-name="ifm_p_mt.3.76mm_ifm">constaterende dat deze overeenkomsten laten zien dat aanpassing van bilaterale belastingverdragen, niet hoeft te wachten op de uitkomsten van de discussie in OESO- en EU-verband;</text:p>
      <text:p text:style-name="ifm_p_mt.3.76mm_ifm">verzoekt het kabinet zo snel mogelijk het hernieuwde gesprek met Duitsland en België aan te gaan om het fiscale knelpunt bij hybride werken van grensarbeiders op te lossen en daarbij te bezien in hoeverre de verschillende oplossingen ook voor onze grenswerkers toe te passen zijn, zodat ook een deel van de discoördinatie met sociale zekerheid wordt opgelost,</text:p>
      <text:p text:style-name="ifm_p_mt.3.76mm_ifm">en gaat over tot de orde van de dag.</text:p>
      <text:p text:style-name="ifm_p_mt.3.76mm_ifm">Van der Goot</text:p>
      <text:p text:style-name="ifm_p_ifm">Bakker-Klein</text:p>
      <text:p text:style-name="ifm_p_ifm">Kox</text:p>
      <text:p text:style-name="ifm_p_ifm">Van Gasteren</text:p>
      <text:p text:style-name="ifm_p_ifm">Perin-Gop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5 714, H<text:tab/><text:page-number text:select-page="current"/></text:p>
      </style:footer>
    </style:master-page>
    <style:master-page xmlns:sdu-fn="http://schema.sdu.nl/2011/07/functions" style:name="Landscape" style:page-layout-name="landscape-margin-text">
      <style:footer>
        <text:p text:style-name="footer">Eerste Kamer, vergaderjaar 2022-2023, 35 714,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Van Weyenberg en Maatoug tot wijziging van de Wet flexibel werken in verband met het bevorderen van flexibel werken naar arbeidsplaats (Wet werken waar je wilt); Motie van de leden Van der Goot en Bakker-Klein c.s. over het fiscale knelpunt bij hybride werken van grensarbeiders</dc:title>
    <meta:user-defined meta:name="OVERHEIDop.ParlID/DC.identifier">kst-35714-H</meta:user-defined>
    <meta:user-defined meta:name="OVERHEIDop.ondernummer">H</meta:user-defined>
    <meta:user-defined meta:name="DCTERMS.W3CDTF/DCTERMS.available">2023-09-15</meta:user-defined>
    <meta:user-defined meta:name="OVERHEIDop.KamerstukTypen/DC.type">Motie</meta:user-defined>
    <meta:user-defined meta:name="OVERHEIDop.dossiernummer">35714</meta:user-defined>
    <meta:user-defined meta:name="OVERHEIDop.configuratie">https://repository.officiele-overheidspublicaties.nl/MasterConfiguraties/MC-OEP-Kamerstuk-Web/1.3/xml/MC-OEP-Kamerstuk-Web.xml</meta:user-defined>
    <meta:user-defined meta:name="OVERHEIDop.documenttitel">Motie van de leden Van der Goot en Bakker-Klein c.s. over het fiscale knelpunt bij hybride werken van grensarbeiders</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Voorstel van wet van de leden Van Weyenberg en Maatoug tot wijziging van de Wet flexibel werken in verband met het bevorderen van flexibel werken naar arbeidsplaats (Wet werken waar je wilt); Motie van de leden Van der Goot en Bakker-Klein c.s. over het fiscale knelpunt bij hybride werken van grensarbeid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Organisatie en beleid</meta:user-defined>
    <meta:user-defined meta:name="DCTERMS.W3CDTF/DCTERMS.issued">2023-09-12</meta:user-defined>
    <meta:user-defined meta:name="OVERHEIDop.dossiertitel">Voorstel van wet van de leden Van Weyenberg en Maatoug tot wijziging van de Wet flexibel werken in verband met het bevorderen van flexibel werken naar arbeidsplaats (Wet werken waar je wilt)</meta:user-defined>
    <meta:user-defined meta:name="OVERHEIDop.indiener">Van Der Goot</meta:user-defined>
    <meta:user-defined meta:name="OVERHEIDop.indiener">Bakker-Klein</meta:user-defined>
    <meta:user-defined meta:name="OVERHEIDop.versieInformatie"/>
  </office:meta>
</office:document-meta>
</file>