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0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7<text:tab/>Verdrag tussen het Koninkrijk der Nederlanden en het Koninkrijk België inzake de uitwisseling en wederzijdse beveiliging van gerubriceerde gegevens; Brussel, 5 november 2019  </text:h>
      <text:h text:style-name="ifm_p_font.bold_size.9.06pt_mt.18.8mm_indent.-58.5mm_ifm" text:outline-level="1">B/ Nr. 2<text:tab/>ADVIES AFDELING ADVISERING RAAD VAN STATE EN NADER RAPPORT</text:h>
      <text:p text:style-name="ifm_p_mt.3.76mm_ifm">Hieronder zijn opgenomen het advies van de Afdeling advisering van de Raad van State d.d. 16 december 2020 en het nader rapport d.d. 8 januari 2021, aangeboden aan de Koning door de Minister van Buitenlandse Zaken, mede namens de ministers van Binnenlandse Zaken en Koninkrijksrelaties en van Defensie. Het advies van de Afdeling advisering van de Raad van State is cursief afgedrukt.</text:p>
      <text:p text:style-name="ifm_p_mt.3.76mm_ifm">Blijkens de mededeling van de Directeur van Uw kabinet van 16 november 2020, no. 2020002335, machtigde Uwe Majesteit de Afdeling advisering van de Raad van State haar advies inzake het bovenvermelde verdrag rechtstreeks aan mij te doen toekomen. Dit advies, gedateerd 16 december 2020, nr. W04.20.0413/I, bied ik U hierbij aan. De tekst van het advies treft u hieronder aan, voorzien van mijn reactie.</text:p>
      <text:p text:style-name="ifm_p_mt.3.76mm_ifm"><text:span text:style-name="ifm_span_font.italic_ifm">Bij Kabinetsmissive van 16 november 2020, no. 2020002335, heeft Uwe Majesteit, op voordracht van de Minister van Buitenlandse Zaken, mede namens de Minister van Binnenlandse Zaken en Koninkrijksrelaties en de Minister van Defensie, bij de Afdeling advisering van de Raad van State ter overweging aanhangig gemaakt het verdrag tussen het Koninkrijk der Nederlanden en het Koninkrijk België inzake de uitwisseling en wederzijdse bescherming van gerubriceerde gegevens; Brussel, 5 november 2019 (</text:span><text:span text:style-name="ifm_span_font.italic_ifm">Trb. 2019, 169</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erdrag geeft de Afdeling advisering van de Raad van State geen aanleiding tot het maken van inhoudelijke opmerkingen.</text:p>
      <text:p text:style-name="ifm_p_mt.3.76mm_ifm">Ik verzoek U, mede namens de Minister van Binnenlandse Zaken en Koninkrijksrelaties en de Minister van Defensie, mij te machtigen gevolg te geven aan mijn voornemen het verdrag vergezeld van de toelichtende nota ter stilzwijgende goedkeuring over te leggen aan de Eerste en aan de Tweede Kamer der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707, nr. 2<text:tab/><text:page-number text:select-page="current"/></text:p>
      </style:footer>
    </style:master-page>
    <style:master-page xmlns:sdu-fn="http://schema.sdu.nl/2011/07/functions" style:name="Landscape" style:page-layout-name="landscape-margin-text">
      <style:footer>
        <text:p text:style-name="footer">Staten-Generaal, vergaderjaar 2020-2021, 35 70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het Koninkrijk België inzake de uitwisseling en wederzijdse beveiliging van gerubriceerde gegevens; Brussel, 5 november 2019; Advies Afdeling advisering Raad van State en Nader rapport; Advies Afdeling advisering Raad van State en Nader Rapport inzake Verdrag tussen het Koninkrijk der Nederlanden en het Koninkrijk België inzake de uitwisseling en wederzijdse beveiliging van gerubriceerde gegevens; Brussel, 5 november 2019</dc:title>
    <meta:user-defined meta:name="OVERHEIDop.ParlID/DC.identifier">kst-35707-2</meta:user-defined>
    <meta:user-defined meta:name="OVERHEIDop.ondernummer">B;2</meta:user-defined>
    <meta:user-defined meta:name="DCTERMS.W3CDTF/DCTERMS.available">2021-01-19</meta:user-defined>
    <meta:user-defined meta:name="OVERHEIDop.KamerstukTypen/DC.type">Overig</meta:user-defined>
    <meta:user-defined meta:name="OVERHEIDop.dossiernummer">35707</meta:user-defined>
    <meta:user-defined meta:name="OVERHEIDop.adviesRvS">W04.20.0413/I</meta:user-defined>
    <meta:user-defined meta:name="OVERHEIDop.documenttitel">Advies Afdeling advisering Raad van State en Nader Rapport inzake Verdrag tussen het Koninkrijk der Nederlanden en het Koninkrijk België inzake de uitwisseling en wederzijdse beveiliging van gerubriceerde gegevens; Brussel, 5 november 2019</meta:user-defined>
    <meta:user-defined meta:name="OVERHEIDop.Parlementair/DC.type">Kamerstuk</meta:user-defined>
    <meta:user-defined meta:name="OVERHEIDop.indiener">S.A. Blok</meta:user-defined>
    <meta:user-defined meta:name="OVERHEIDop.indiener">Th.C. de Graaf</meta:user-defined>
    <meta:user-defined meta:name="OVERHEIDop.vergaderjaar">2020-2021</meta:user-defined>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Verdrag tussen het Koninkrijk der Nederlanden en het Koninkrijk België inzake de uitwisseling en wederzijdse beveiliging van gerubriceerde gegevens; Brussel, 5 november 2019; Advies Afdeling advisering Raad van State en Nader rapport; Advies Afdeling advisering Raad van State en Nader Rapport inzake Verdrag tussen het Koninkrijk der Nederlanden en het Koninkrijk België inzake de uitwisseling en wederzijdse beveiliging van gerubriceerde gegevens; Brussel, 5 november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DCTERMS.W3CDTF/DCTERMS.issued">2021-01-15</meta:user-defined>
    <meta:user-defined meta:name="OVERHEIDop.dossiertitel">Verdrag tussen het Koninkrijk der Nederlanden en het Koninkrijk België inzake de uitwisseling en wederzijdse beveiliging van gerubriceerde gegevens; Brussel, 5 november 2019</meta:user-defined>
    <meta:user-defined meta:name="OVERHEIDop.versieInformatie"/>
  </office:meta>
</office:document-meta>
</file>