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02<text:tab/>Kabinetscrisis 2021</text:h>
      <text:h text:style-name="ifm_p_font.bold_size.9.06pt_mt.18.8mm_indent.-58.5mm_ifm" text:outline-level="1">Nr. 2
      <text:tab/>BRIEF VAN DE MINISTER-PRESIDENT, MINISTER VAN ALGEMENE ZAKEN</text:h>
      <text:p text:style-name="ifm_p_mt.3.76mm_ifm">Aan de Voorzitter van de Tweede Kamer der Staten-Generaal</text:p>
      <text:p text:style-name="ifm_p_mt.3.76mm_ifm">Den Haag, 22 januari 2021</text:p>
      <text:p text:style-name="ifm_p_mt.3.76mm_ifm">Hierbij doe ik u afschriften toekomen van:</text:p>
      <text:p text:style-name="ifm_p_mt.3.76mm_indent.-5mm_mleft.5mm_ifm">•<text:tab/>Koninklijk besluit d.d. 15 januari 2021 nr. 2021000067, houdende het verlenen van ontslag aan ir. E.D. Wiebes als Minister van Economische Zaken en Klimaat<text:note text:id="ID-965826-d36e70"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Koninklijk besluit d.d. 15 januari 2021 nr. 2021000068, houdende een voorziening in verband met het ontslag van ir. E.D. Wiebes als Minister van Economische Zaken en Klimaat<text:note text:id="ID-965826-d36e83"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Koninklijk besluit d.d. 20 januari 2021 nr. 2021000090, houdende het verlenen van ontslag aan B. van ’t Wout als Staatssecretaris van Sociale Zaken en Werkgelegenheid<text:note text:id="ID-965826-d36e96"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Koninklijk besluit d.d. 20 januari 2021 nr. 2021000091, houdende benoeming van B. van ’t Wout tot Minister van Economische Zaken en Klimaat<text:note text:id="ID-965826-d36e109"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Koninklijk besluit d.d. 22 januari 2021 nr. 2021000100, houdende wijziging van de vervangingsregeling in geval van tijdelijke afwezigheid van een Minister<text:note text:id="ID-965826-d36e122" text:note-class="footnote"><text:note-citation text:label="5 ">5</text:note-citation><text:note-body><text:p text:style-name="ifm_p_font.normal_size.6.93pt_mt..5mm_indent.-0.1161in_mleft.0.1161in_ifm">Raadpleegbaar via www.tweedekamer.nl</text:p></text:note-body></text:note>.</text:p>
      <text:p text:style-name="ifm_p_mt.5.08mm_ifm">De Minister-President, de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02, nr. 2<text:tab/><text:page-number text:select-page="current"/></text:p>
      </style:footer>
    </style:master-page>
    <style:master-page xmlns:sdu-fn="http://schema.sdu.nl/2011/07/functions" style:name="Landscape" style:page-layout-name="landscape-margin-text">
      <style:footer>
        <text:p text:style-name="footer">Tweede Kamer, vergaderjaar 2020-2021, 35 7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crisis 2021; Brief regering; Afschrift van de koninklijk besluiten houdende het verlenen van ontslag aan ir. E.D. Wiebes als Minister van Economische Zaken en Klimaat, houdende het verlenen van ontslag B. van ’t Wout als Staatssecretaris van Sociale Zaken en Werkgelegenheid, houdende benoeming van B. van ’t Wout tot Minister van Economische Zaken en Klimaat en wijziging van de vervangingsregeling in geval van tijdelijke afwezigheid van een minister</dc:title>
    <meta:user-defined meta:name="OVERHEIDop.ParlID/DC.identifier">kst-35702-2</meta:user-defined>
    <meta:user-defined meta:name="OVERHEIDop.ondernummer">2</meta:user-defined>
    <meta:user-defined meta:name="DCTERMS.W3CDTF/DCTERMS.available">2021-01-27</meta:user-defined>
    <meta:user-defined meta:name="OVERHEIDop.KamerstukTypen/DC.type">Brief</meta:user-defined>
    <meta:user-defined meta:name="OVERHEIDop.dossiernummer">35702</meta:user-defined>
    <meta:user-defined meta:name="OVERHEIDop.documenttitel">Afschrift van de koninklijk besluiten houdende het verlenen van ontslag aan ir. E.D. Wiebes als Minister van Economische Zaken en Klimaat, houdende het verlenen van ontslag B. van ’t Wout als Staatssecretaris van Sociale Zaken en Werkgelegenheid, houdende benoeming van B. van ’t Wout tot Minister van Economische Zaken en Klimaat en wijziging van de vervangingsregeling in geval van tijdelijke afwezigheid van een minister</meta:user-defined>
    <meta:user-defined meta:name="OVERHEIDop.Parlementair/DC.type">Kamerstuk</meta:user-defined>
    <meta:user-defined meta:name="OVERHEIDop.indiener">M. (Mark) Rutte</meta:user-defined>
    <meta:user-defined meta:name="OVERHEIDop.vergaderjaar">2020-2021</meta:user-defined>
    <meta:user-defined meta:name="OVERHEIDop.dossiertitel">Kabinetscrisis 2021</meta:user-defined>
    <meta:user-defined meta:name="OVERHEID.StatenGeneraal/DC.creator">Tweede Kamer der Staten-Generaal</meta:user-defined>
    <dc:language>nl</dc:language>
    <meta:user-defined meta:name="DCTERMS.alternative"/>
    <meta:user-defined meta:name="DC.title">Kabinetscrisis 2021; Brief regering; Afschrift van de koninklijk besluiten houdende het verlenen van ontslag aan ir. E.D. Wiebes als Minister van Economische Zaken en Klimaat, houdende het verlenen van ontslag B. van ’t Wout als Staatssecretaris van Sociale Zaken en Werkgelegenheid, houdende benoeming van B. van ’t Wout tot Minister van Economische Zaken en Klimaat en wijziging van de vervangingsregeling in geval van tijdelijke afwezigheid van een minister</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