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h>
      <text:h text:style-name="ifm_p_font.bold_size.9.06pt_mt.18.8mm_indent.-58.5mm_ifm" text:outline-level="1">
         D<text:tab/>VERSLAG VAN EEN NADER SCHRIFTELIJK OVERLEG</text:h>
      <text:p text:style-name="ifm_p_ifm">Vastgesteld 14 juli 2021</text:p>
      <text:p text:style-name="ifm_p_mt.3.76mm_ifm">De leden van de vaste commissie voor Buitenlandse Zaken, Defensie en Ontwikkelingssamenwerking<text:note text:id="ID-993353-d36e74"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 Jorritsma-Lebbink (VVD), Knapen (CDA), Oomen-Ruijten (CDA), Koole (PvdA), vac. (PvdD), Van Rooijen (50PLUS), arbouw (VVD), Van Ballekom (VVD) (1e ondervoorzitter), Beukering (Fractie-Nanninga), Bezaan (PVV), Dittrich (D66), Huizinga-Heringa (CU) (2e ondervoorzitter), Dessing (FVD), Karimi (GL), Kluit (GL), Moonen (D66), Otten (Fractie-Otten), Vos (PvdA), Van Wely (Fractie-Nanninga), Raven (OSF), Prast (PvdD).</text:p></text:note-body></text:note> (BDO) hebben met belangstelling kennisgenomen van de brief<text:note text:id="ID-993353-d36e85"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20–2021, 35 697, C.</text:p></text:note-body></text:note> van de Minister voor Buitenlandse Handel en Ontwikkelingssamenwerking van 19 april 2021, waarin de Minister reageert op nadere vragen van de commissie inzake de EU-genderactieplan (GAP) III.<text:note text:id="ID-993353-d36e103" text:note-class="footnote"><text:note-citation text:label="3 ">3</text:note-citation><text:note-body><text:p text:style-name="ifm_p_font.normal_size.6.93pt_mt..5mm_indent.-0.1161in_mleft.0.1161in_ifm">JOIN(2020)17, zie ook dossier E200028 op www.europapoort.nl.</text:p></text:note-body></text:note></text:p>
      <text:p text:style-name="ifm_p_ifm">De leden van de commissie BDO concluderen uit het antwoord van de Minister dat de Minister onderzoek gaat doen naar de toegevoegde waarde en ervaringen van andere landen, met het oog op het identificeren van kansen en mogelijkheden voor Nederland voor een feministisch buitenlandbeleid.</text:p>
      <text:p text:style-name="ifm_p_mt.3.76mm_ifm">Naar aanleiding hiervan hebben de leden de Minister op 18 mei 2021 een brief gestuurd en gevraagd om dit antwoord te specificeren.</text:p>
      <text:p text:style-name="ifm_p_mt.3.76mm_ifm">De Minister heeft op 13 juli 2021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8 mei 2021</text:p>
      <text:p text:style-name="ifm_p_mt.3.76mm_ifm">De leden van de vaste commissie voor Buitenlandse Zaken, Defensie en Ontwikkelingssamenwerking (BDO) hebben met belangstelling kennisgenomen van uw brief<text:note text:id="ID-993353-d36e165" text:note-class="footnote"><text:note-citation text:label="4 ">4</text:note-citation><text:note-body><text:p text:style-name="ifm_p_font.normal_size.6.93pt_mt..5mm_indent.-0.1161in_mleft.0.1161in_ifm">Zie verslag nader schriftelijk overleg: <text:span text:style-name="ifm_span_font.italic_size.6.93pt_ifm">Kamerstukken I</text:span>, 2020–2021, 35 697, C.</text:p></text:note-body></text:note> van 19 april 2021, waarin u reageert op nadere vragen van de commissie inzake de EU-genderactieplan (GAP) III.<text:note text:id="ID-993353-d36e177" text:note-class="footnote"><text:note-citation text:label="5 ">5</text:note-citation><text:note-body><text:p text:style-name="ifm_p_font.normal_size.6.93pt_mt..5mm_indent.-0.1161in_mleft.0.1161in_ifm">JOIN(2020)17, zie ook dossier E200028 op www.europapoort.nl.</text:p></text:note-body></text:note></text:p>
      <text:p text:style-name="ifm_p_mt.3.76mm_ifm">De leden van de D66-fractie hebben gevraagd welke lessen te leren zijn uit de ervaringen van landen die een feministisch buitenlandbeleid hebben ingesteld zoals Zweden, Spanje, Frankrijk, Mexico en Canada.<text:note text:id="ID-993353-d36e192" text:note-class="footnote"><text:note-citation text:label="6 ">6</text:note-citation><text:note-body><text:p text:style-name="ifm_p_font.normal_size.6.93pt_mt..5mm_indent.-0.1161in_mleft.0.1161in_ifm"><text:span text:style-name="ifm_span_font.italic_size.6.93pt_ifm">Kamerstukken I</text:span>, 2020–2021, 35 697, C, blz. 10–11.</text:p></text:note-body></text:note> De leden van de commissie BDO concluderen uit uw antwoord dat u onderzoek zult doen naar de toegevoegde waarde en ervaringen van andere landen, met het oog op het identificeren van kansen en mogelijkheden voor Nederland voor een feministisch buitenlandbeleid. De leden van deze commissie<text:note text:id="ID-993353-d36e203" text:note-class="footnote"><text:note-citation text:label="7 ">7</text:note-citation><text:note-body><text:p text:style-name="ifm_p_font.normal_size.6.93pt_mt..5mm_indent.-0.1161in_mleft.0.1161in_ifm">De leden van de PVV-fractie hebben aangegeven zich niet aan te sluiten bij dit verzoek van de commissie BDO.</text:p></text:note-body></text:note> verzoeken u dit antwoord nog nader te specificeren. Hoe gaat dit onderzoek eruitzien en wanneer zal de Kamer hierover geïnformeerd worden?</text:p>
      <text:p text:style-name="ifm_p_ifm">Deze leden zien uw beantwoording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AN BUITENLANDSE ZAKEN</text:h>
      <text:h text:style-name="ifm_p_font.bold_mt.4.23mm_page.keep-with-next_ifm" text:outline-level="2"/>
      <text:p text:style-name="ifm_p_mt.3.76mm_ifm">Aan de Voorzitter van de Eerste Kamer der Staten-Generaal</text:p>
      <text:p text:style-name="ifm_p_mt.3.76mm_ifm">Den Haag, 13 juli 2021</text:p>
      <text:p text:style-name="ifm_p_mt.3.76mm_ifm">Na mijn eerdere beantwoording van de vragen van Eerste Kamerfracties inzake het EU-genderactieplan (GAP) III en naar aanleiding van het BNC-fiche, hebben D66-leden aangegeven prijs te stellen op nadere reflectie van de regering middels het stellen van nadere vragen. Onderstaand treft u mijn antwoorden hierop.</text:p>
      <text:p text:style-name="ifm_p_mt.3.76mm_ifm"><text:span text:style-name="ifm_span_font.bold_ifm">De leden van de vaste commissie voor Buitenlandse Zaken, Defensie en Ontwikkelingssamenwerking (BDO) hebben met belangstelling kennisgenomen van uw brief van 19 april 2021, waarin u reageert op nadere vragen van de commissie inzake de EU-genderactieplan (GAP) III.</text:span></text:p>
      <text:p text:style-name="ifm_p_mt.3.76mm_ifm"><text:span text:style-name="ifm_span_font.bold_ifm">De leden van de D66-fractie hebben gevraagd welke lessen te leren zijn uit de ervaringen van landen die een feministisch buitenlandbeleid hebben ingesteld zoals Zweden, Spanje, Frankrijk, Mexico en Canada. De leden van de commissie BDO concluderen uit uw antwoord dat u onderzoek zult doen naar de toegevoegde waarde en ervaringen van andere landen, met het oog op het identificeren van kansen en mogelijkheden voor Nederland voor een feministisch buitenlandbeleid. De leden van deze commissie verzoeken u dit antwoord nog nader te specificeren. Hoe gaat dit onderzoek eruitzien en wanneer zal de Kamer hierover geïnformeerd worden?</text:span></text:p>
      <text:h text:style-name="ifm_p_font.italic_mt.3.76mm_page.keep-with-next_ifm" text:outline-level="2">Antwoord:</text:h>
      <text:p text:style-name="ifm_p_mt.3.76mm_ifm">Na zorgvuldige selectie van voorstellen is de opdracht toegekend aan het Ecorys consortium die aan de slag gaat met de volgende onderzoeksvragen:</text:p>
      <text:p text:style-name="ifm_p_mt.3.76mm_ifm">Wat kunnen we leren van de ervaringen van landen als Frankrijk, Canada, Luxemburg, Mexico, Zweden en Spanje over de ontwikkeling en uitvoering van een Feministisch Buitenlandbeleid?</text:p>
      <text:p text:style-name="ifm_p_mt.3.76mm_ifm">Wat doet Nederland om gender in het Nederlandse buitenlandbeleid en programma’s te integreren? Wat is een voor Nederland toepasbare definitie van een Feministisch Buitenlandbeleid?</text:p>
      <text:p text:style-name="ifm_p_mt.3.76mm_ifm">Met het oog op de ervaringen van de landen met een Feministisch Buitenlandbeleid en het huidige gender beleid in Nederland, wat is de toegevoegde waarde van een Feministisch Buitenlandbeleid voor Nederland?</text:p>
      <text:p text:style-name="ifm_p_mt.3.76mm_ifm">Wat is de toegevoegde waarde van een Nederlands Feministisch Buitenlandbeleid voor de wereld? Wat zijn de aanbevelingen voor Nederland om tot een Feministisch Buitenlandbeleid te komen?</text:p>
      <text:p text:style-name="ifm_p_mt.3.76mm_ifm">Het onderzoek zal bestaan uit een beperkte literatuurstudie en interviews met vertegenwoordigers van een aantal landen die een Feministisch Buitenlandbeleid hebben en relevante mensen binnen de overheid en onderzoeksinstellingen, waaronder bijvoorbeeld het <text:span text:style-name="ifm_span_font.italic_ifm">Centre For Feminist Policy</text:span> en het <text:span text:style-name="ifm_span_font.italic_ifm">International Center for Research on Women</text:span>. Het onderzoek zal resulteren in een handzame eindrapportage. Het kabinet verwacht de Kamer in september a.s. nader te kunnen informeren. De besluitvorming over de aanname en uitvoering van een Feministisch Buitenlandbeleid voor Nederland ligt bij een nieuw kabine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7, D<text:tab/><text:page-number text:select-page="current"/></text:p>
      </style:footer>
    </style:master-page>
    <style:master-page xmlns:sdu-fn="http://schema.sdu.nl/2011/07/functions" style:name="Landscape" style:page-layout-name="landscape-margin-text">
      <style:footer>
        <text:p text:style-name="footer">Eerste Kamer, vergaderjaar 2020-2021, 35 6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EU Genderactieplan (GAP) III - Een ambitieuze agenda inzake gendergelijkheid en de empowerment van vrouwen in het externe optreden van de EU (JOIN(2020)17); Verslag van een nader schriftelijk overleg met de minister van Buitenlandse Zaken over de Gezamenlijke Mededeling inzake het EU-Genderactieplan (GAP) III</dc:title>
    <meta:user-defined meta:name="OVERHEIDop.ParlID/DC.identifier">kst-35697-D</meta:user-defined>
    <meta:user-defined meta:name="OVERHEIDop.ondernummer">D</meta:user-defined>
    <meta:user-defined meta:name="DCTERMS.W3CDTF/DCTERMS.available">2021-08-03</meta:user-defined>
    <meta:user-defined meta:name="OVERHEIDop.KamerstukTypen/DC.type">Verslag</meta:user-defined>
    <meta:user-defined meta:name="DCTERMS.W3CDTF/OVERHEIDop.datumVergadering"/>
    <meta:user-defined meta:name="OVERHEIDop.dossiernummer">35697</meta:user-defined>
    <meta:user-defined meta:name="OVERHEIDop.documenttitel">Verslag van een nader schriftelijk overleg met de minister van Buitenlandse Zaken over de Gezamenlijke Mededeling inzake het EU-Genderactieplan (GAP) II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Verslag van een nader schriftelijk overleg met de minister van Buitenlandse Zaken over de Gezamenlijke Mededeling inzake het EU-Genderactieplan (GAP)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07-14</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