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E<text:tab/>MOTIE VAN HET LID NICOLAÏ  </text:h>
      <text:p text:style-name="ifm_p_ifm">Voorgesteld 8 januari 2021</text:p>
      <text:p text:style-name="ifm_p_mt.3.76mm_ifm">De Kamer,</text:p>
      <text:p text:style-name="ifm_p_mt.3.76mm_ifm">gehoord de beraadslaging,</text:p>
      <text:p text:style-name="ifm_p_mt.3.76mm_ifm">overwegende, dat het ongewenst is dat indien degene die het grondgebied van Nederland als eigen land wil betreden zich beroept op het bepaalde in het vijfde lid van artikel 58p Wet publieke gezondheid, de toetsing of dat beroep gewettigd is, in handen zou liggen van de vervoerder en niet van de Nederlandse overheid;</text:p>
      <text:p text:style-name="ifm_p_mt.3.76mm_ifm">overwegende, dat mede gelet op het bepaalde in artikel 3, tweede lid, van het Vierde Protocol bij het EVRM en het vierde lid van artikel 12 IVBPR, het wenselijk is dat in concreto de toetsing of terecht een beroep kon worden gedaan op het vijfde lid van artikel 58p Wet publieke gezondheid dient te geschieden door de Nederlandse autoriteiten bij binnenkomst in Nederland;</text:p>
      <text:p text:style-name="ifm_p_mt.3.76mm_ifm">verzoekt de regering om ter toelichting van het bepaalde in het vijfde lid van artikel 58p Wet publieke gezondheid aan de vervoerder en alle andere bij de toepassing betrokkenen schriftelijk aan te geven dat in concreto de toetsing of terecht een beroep kon worden gedaan op het vijfde lid van artikel 58p Wet publieke gezondheid dient te geschieden door de Nederlandse autoriteiten bij binnenkomst in Nederland,</text:p>
      <text:p text:style-name="ifm_p_mt.3.76mm_ifm">en gaat over tot de orde van de dag.</text:p>
      <text:p text:style-name="ifm_p_mt.3.76mm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E<text:tab/><text:page-number text:select-page="current"/></text:p>
      </style:footer>
    </style:master-page>
    <style:master-page xmlns:sdu-fn="http://schema.sdu.nl/2011/07/functions" style:name="Landscape" style:page-layout-name="landscape-margin-text">
      <style:footer>
        <text:p text:style-name="footer">Eerste Kamer, vergaderjaar 2020-2021, 35 69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van het lid Nicolaï over toetsing of terecht een beroep kon worden gedaan op het vijfde lid van artikel 58p Wet publieke gezondheid</dc:title>
    <meta:user-defined meta:name="OVERHEIDop.ParlID/DC.identifier">kst-35695-E</meta:user-defined>
    <meta:user-defined meta:name="OVERHEIDop.ondernummer">E</meta:user-defined>
    <meta:user-defined meta:name="DCTERMS.W3CDTF/DCTERMS.available">2021-01-11</meta:user-defined>
    <meta:user-defined meta:name="OVERHEIDop.KamerstukTypen/DC.type">Motie</meta:user-defined>
    <meta:user-defined meta:name="OVERHEIDop.dossiernummer">35695</meta:user-defined>
    <meta:user-defined meta:name="OVERHEIDop.documenttitel">Motie van het lid Nicolaï over toetsing of terecht een beroep kon worden gedaan op het vijfde lid van artikel 58p Wet publieke gezondhei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van het lid Nicolaï over toetsing of terecht een beroep kon worden gedaan op het vijfde lid van artikel 58p Wet publieke gezond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1-08</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indiener">Nicolaï</meta:user-defined>
    <meta:user-defined meta:name="OVERHEIDop.versieInformatie"/>
  </office:meta>
</office:document-meta>
</file>