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3
      <text:tab/>MOTIE VAN DE LEDEN VAN OTTERLOO EN PATERNOTTE</text:h>
      <text:p text:style-name="ifm_p_ifm">Voorgesteld tijdens het Wetgevingsoverleg van 7 januari 2021</text:p>
      <text:p text:style-name="ifm_p_mt.3.76mm_ifm">De Kamer,</text:p>
      <text:p text:style-name="ifm_p_mt.3.76mm_ifm">gehoord de beraadslaging,</text:p>
      <text:p text:style-name="ifm_p_mt.3.76mm_ifm">overwegende dat in onderhavig wetsvoorstel een hardheidsclausule is opgenomen, waarmee een Nederlandse ingezetene die bij overmacht geen PCR-test heeft kunnen ondergaan, toch kan reizen;</text:p>
      <text:p text:style-name="ifm_p_mt.3.76mm_ifm">overwegende het feit dat dit ook een risico betekent voor medepassagiers indien deze reiziger besmet blijkt, en daarmee voor de besmettingsgraad in Nederland als geheel;</text:p>
      <text:p text:style-name="ifm_p_mt.3.76mm_ifm">verzoekt de regering, te organiseren dat (snel)testcapaciteit beschikbaar is op of nabij aankomstplaatsen van de betreffende georganiseerde vervoermodaliteiten, zodat iedereen die op de plaats van vertrek geen test heeft kunnen ondergaan, dat alsnog kan en moet doen,</text:p>
      <text:p text:style-name="ifm_p_mt.3.76mm_ifm">en gaat over tot de orde van de dag.</text:p>
      <text:p text:style-name="ifm_p_mt.3.76mm_ifm">Van Otterloo</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3<text:tab/><text:page-number text:select-page="current"/></text:p>
      </style:footer>
    </style:master-page>
    <style:master-page xmlns:sdu-fn="http://schema.sdu.nl/2011/07/functions" style:name="Landscape" style:page-layout-name="landscape-margin-text">
      <style:footer>
        <text:p text:style-name="footer">Tweede Kamer, vergaderjaar 2020-2021, 35 69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Motie van de leden Van Otterloo en Paternotte over (snel-) testcapaciteit op of nabij aankomstplaatsen van vervoermodaliteiten</dc:title>
    <meta:user-defined meta:name="OVERHEIDop.ParlID/DC.identifier">kst-35695-13</meta:user-defined>
    <meta:user-defined meta:name="OVERHEIDop.ondernummer">13</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Motie van de leden Van Otterloo en Paternotte over (snel-) testcapaciteit op of nabij aankomstplaatsen van vervoermodaliteiten</meta:user-defined>
    <meta:user-defined meta:name="OVERHEIDop.Parlementair/DC.type">Kamerstuk</meta:user-defined>
    <meta:user-defined meta:name="OVERHEIDop.indiener">J.M. Paternotte</meta:user-defined>
    <meta:user-defined meta:name="OVERHEIDop.indiener">G.J.P. van Otterloo</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Motie van de leden Van Otterloo en Paternotte over (snel-) testcapaciteit op of nabij aankomstplaatsen van vervoermodaliteiten</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