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8<text:tab/>AMENDEMENT VAN HET LID VAN RAAN</text:h>
      <text:p text:style-name="ifm_p_ifm">Ontvangen 15 juni 2021</text:p>
      <text:p text:style-name="ifm_p_mt.3.76mm_indent.0.13in_ifm">De ondergetekende stelt het volgende amendement voor:</text:p>
      <text:h text:style-name="ifm_p_mt.5.08mm_ifm" text:outline-level="2">I</text:h>
      <text:p text:style-name="ifm_p_mt.3.76mm_indent.0.13in_ifm">Aan het slot van de beweegreden wordt voor de puntkomma ingevoegd: , alsmede om aanvullende voorzieningen te treffen.</text:p>
      <text:h text:style-name="ifm_p_mt.5.08mm_ifm" text:outline-level="2">II</text:h>
      <text:p text:style-name="ifm_p_mt.3.76mm_indent.0.13in_ifm">Aan artikel I wordt een onderdeel toegevoegd, luidende:</text:p>
      <text:p text:style-name="ifm_p_mt.3.76mm_indent.no_ifm">C</text:p>
      <text:p text:style-name="ifm_p_mt.3.76mm_indent.0.13in_ifm">Aan artikel 5 wordt een lid toegevoegd, luidende:</text:p>
      <text:p text:style-name="ifm_p_mt.3.76mm_indent.0.13in_ifm">5.  Onze Minister draagt bij de vaststelling, bedoeld in artikel 4, eerste lid, zorg dat de wettelijke voorraad binnen de voor Nederland geldende internationale verplichtingen zoveel mogelijk afneemt ten gunste van voorraden energie waarvan bij de productie geen broeikasgassen als bedoeld in artikel 1 van de Klimaatwet in de atmosfeer zijn vrijgekomen.</text:p>
      <text:h text:style-name="ifm_p_font.bold_mt.5.08mm_page.keep-with-next_ifm" text:outline-level="2">Toelichting</text:h>
      <text:p text:style-name="ifm_p_mt.4.23mm_indent.0.13in_ifm">In 2050 is de wereld niet meer ingericht op fossiele brandstoffen en in noodsituaties zijn olievoorraden dan ook niet meer effectief. Daarom moet het aandeel duurzame energie in de energievoorraden omhoog, totdat het aandeel 100% is. Het kan zijn dat de voorraden niet zo groot hoeven te zijn als de huidige wettelijk verplichte olievoorraden, maar dat is op dit moment nog niet duidelijk. Een deel van onze duurzame energie zal geïmporteerd moeten worden uit andere landen. Dat is een reden om te zorgen voor strategische voorraden. Dit amendement regelt dat de Minister zorg draagt dat de Nederlandse wettelijke voorraden aardolieproducten afnemen in verhouding tot de toename van voorraden duurzame energie.</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8<text:tab/><text:page-number text:select-page="current"/></text:p>
      </style:footer>
    </style:master-page>
    <style:master-page xmlns:sdu-fn="http://schema.sdu.nl/2011/07/functions" style:name="Landscape" style:page-layout-name="landscape-margin-text">
      <style:footer>
        <text:p text:style-name="footer">Tweede Kamer, vergaderjaar 2020-2021, 35 6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Amendement; Amendement van het lid Van Raan over een zorgplicht voor een afname van de wettelijke voorraden aardolieproducten en een toename van voorraden duurzame energie.</dc:title>
    <meta:user-defined meta:name="OVERHEIDop.ParlID/DC.identifier">kst-35693-8</meta:user-defined>
    <meta:user-defined meta:name="OVERHEIDop.ondernummer">8</meta:user-defined>
    <meta:user-defined meta:name="DCTERMS.W3CDTF/DCTERMS.available">2021-06-28</meta:user-defined>
    <meta:user-defined meta:name="OVERHEIDop.KamerstukTypen/DC.type">Amendement</meta:user-defined>
    <meta:user-defined meta:name="OVERHEIDop.dossiernummer">35693</meta:user-defined>
    <meta:user-defined meta:name="OVERHEIDop.documenttitel">Amendement van het lid Van Raan over een zorgplicht voor een afname van de wettelijke voorraden aardolieproducten en een toename van voorraden duurzame energie.</meta:user-defined>
    <meta:user-defined meta:name="OVERHEIDop.indiener">L. van Raan</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Wijziging van de Wet voorraadvorming aardolieproducten 2012 in verband met de implementatie van Uitvoeringsrichtlijn 2018/1581/EU; Amendement; Amendement van het lid Van Raan over een zorgplicht voor een afname van de wettelijke voorraden aardolieproducten en een toename van voorraden duurzam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