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90<text:tab/>Initiatiefnota van het lid Van Raan: «Ecocide: de ontbrekende misdaad tegen de vrede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2 december 2020</text:p>
      <text:p text:style-name="ifm_p_mt.3.76mm_ifm">Hierbij bied ik u aan de initiatiefnota «Ecocide: de ontbrekende misdaad tegen de vrede».</text:p>
      <text:p text:style-name="ifm_p_mt.3.76mm_ifm"/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Raan: “Ecocide: de ontbrekende misdaad tegen de vrede”; Geleidende brief; Geleidende brief</dc:title>
    <meta:user-defined meta:name="OVERHEIDop.ParlID/DC.identifier">kst-35690-1</meta:user-defined>
    <meta:user-defined meta:name="OVERHEIDop.ondernummer">1</meta:user-defined>
    <meta:user-defined meta:name="DCTERMS.W3CDTF/DCTERMS.available">2020-12-23</meta:user-defined>
    <meta:user-defined meta:name="OVERHEIDop.KamerstukTypen/DC.type">Brief</meta:user-defined>
    <meta:user-defined meta:name="OVERHEIDop.dossiernummer">35690</meta:user-defined>
    <meta:user-defined meta:name="OVERHEIDop.documenttitel">Geleidende brief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Initiatiefnota van het lid van Raan: “Ecocide: de ontbrekende misdaad tegen de vrede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Raan: “Ecocide: de ontbrekende misdaad tegen de vrede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