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9<text:tab/>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h>
      <text:h text:style-name="ifm_p_font.bold_size.9.06pt_mt.18.8mm_indent.-58.5mm_ifm" text:outline-level="1">Nr. 5
      <text:tab/>VERSLAG</text:h>
      <text:p text:style-name="ifm_p_ifm">Vastgesteld 1 februar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De verorden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 Inhoud verorden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semi-bold_ifm">2. Betrokken partijen en regeldru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2.1 Marktdeelnemers, onlinemarktplaatsen en professionele gebruikers</text:span></text:p>
          </table:table-cell>
          <table:table-cell table:style-name="table.cell.top.pleft.pright">
            <text:p text:style-name="text.cell.7.right"><text:span text:style-name="ifm_span_font.italic_ifm">2</text:span></text:p>
          </table:table-cell>
        </table:table-row>
      </table:table>
      <text:h text:style-name="ifm_p_font.bold_mt.3.76mm_page.keep-with-next_ifm" text:outline-level="1">Algemeen</text:h>
      <text:p text:style-name="ifm_p_mt.3.76mm_ifm">De leden van de VVD-fractie hebben met belangstelling kennisgenomen van de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hierna: het wetsvoorstel). Zij hebben gezien de directe doorwerking van de verordening en de beperkte wijziging in de huidige praktijk geen verdere vragen.</text:p>
      <text:p text:style-name="ifm_p_mt.3.76mm_ifm">De leden van de D66-fractie hebben met belangstelling kennisgenomen van bovengenoemd wetsvoorstel. Zij hebben nog enkele vragen over de inhoud van de verordening en de regels voor betrokken partijen.</text:p>
      <text:h text:style-name="ifm_p_font.bold_mt.5.08mm_page.keep-with-next_ifm" text:outline-level="2">1.<text:s/>De verordening</text:h>
      <text:h text:style-name="ifm_p_font.italic_mt.5.08mm_page.keep-with-next_ifm" text:outline-level="3">1.1<text:s/>Inhoud verordening</text:h>
      <text:p text:style-name="ifm_p_mt.4.23mm_ifm">De leden van de D66-fractie lezen dat alleen particuliere gebruikers een vergunning nodig hebben voor het aanschaffen van precursoren voor explosieven. Waarom is er niet voor gekozen professionele gebruikers met vergunningen te laten werken? In hoeverre is nu vastgelegd op welke manier aangetoond kan worden dat middelen noodzakelijk zijn voor handels-, bedrijfs-of beroepsactiviteiten? Worden aan professionele gebruikers wel precursoren voor explosieven verstrekt uit bijlage I met een waarde hoger dan de grenswaarde waarboven aan particulieren geen vergunning meer wordt verleend?</text:p>
      <text:h text:style-name="ifm_p_font.bold_mt.5.08mm_page.keep-with-next_ifm" text:outline-level="2">2.<text:s/>Betrokken partijen en regeldruk</text:h>
      <text:h text:style-name="ifm_p_font.italic_mt.5.08mm_page.keep-with-next_ifm" text:outline-level="3">2.1<text:s/>Marktdeelnemers, onlinemarktplaatsen en professionele gebruikers</text:h>
      <text:p text:style-name="ifm_p_mt.4.23mm_ifm">De leden van de D66-fractie lezen dat een marktdeelnemer verplicht is al het personeel te instrueren met betrekking tot de regels omtrent de verkoop van precursoren voor explosieven. Welke verplichtingen gelden er voor een professioneel gebruiker ten opzichte van eventuele medewerkers binnen het bedrijf waar de precursoren gebruikt worden?</text:p>
      <text:p text:style-name="ifm_p_ifm">Voornoemde leden vragen welke waarborgen er zijn in de wet ten aanzien van de controles die marktdeelnemers dienen uit te voeren, wanneer zij precursoren voor explosieven aanbieden op online marktplaatsen.</text:p>
      <text:p text:style-name="ifm_p_ifm">In de verordening wordt gesteld dat waar nodig een controle van de vergunning bijvoorbeeld kan plaatsvinden bij de levering van de precursor voor explosieven. Betekent dit dat de levering uitsluitend door de marktdeelnemer zelf dient te worden uitgevoerd? Als dat niet het geval is en een marktdeelnemer de levering kan uitbesteden aan een pakketvervoerder, wordt de pakketvervoerder daarmee dan verantwoordelijk voor het instrueren van personeel op de vergunningscontrole? Welke waarborgen zijn er dat medewerkers van pakketvervoerders de vergunningscontrole correct zullen uitvoeren?</text:p>
      <text:p text:style-name="ifm_p_mt.5.08mm_ifm">De voorzitter van de commissie,<text:line-break/>Van Meen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9, nr. 5<text:tab/><text:page-number text:select-page="current"/></text:p>
      </style:footer>
    </style:master-page>
    <style:master-page xmlns:sdu-fn="http://schema.sdu.nl/2011/07/functions" style:name="Landscape" style:page-layout-name="landscape-margin-text">
      <style:footer>
        <text:p text:style-name="footer">Tweede Kamer, vergaderjaar 2020-2021, 35 6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Verslag (initiatief)wetsvoorstel (nader); Verslag</dc:title>
    <meta:user-defined meta:name="OVERHEIDop.ParlID/DC.identifier">kst-35689-5</meta:user-defined>
    <meta:user-defined meta:name="OVERHEIDop.ondernummer">5</meta:user-defined>
    <meta:user-defined meta:name="DCTERMS.W3CDTF/DCTERMS.available">2021-02-01</meta:user-defined>
    <meta:user-defined meta:name="OVERHEIDop.KamerstukTypen/DC.type">Overig</meta:user-defined>
    <meta:user-defined meta:name="OVERHEIDop.dossiernummer">35689</meta:user-defined>
    <meta:user-defined meta:name="OVERHEIDop.documenttitel">Verslag</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20-2021</meta:user-defined>
    <meta:user-defined meta:name="OVERHEIDop.dossiertite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OVERHEID.StatenGeneraal/DC.creator">Tweede Kamer der Staten-Generaal</meta:user-defined>
    <dc:language>nl</dc:language>
    <meta:user-defined meta:name="DCTERMS.alternative"/>
    <meta:user-defined meta:name="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