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14
      <text:tab/>BRIEF VAN STAATSSECRETARIS VAN JUSTITIE EN VEILIGHEID</text:h>
      <text:p text:style-name="ifm_p_mt.3.76mm_ifm">Aan de Voorzitter van de Tweede Kamer der Staten-Generaal</text:p>
      <text:p text:style-name="ifm_p_mt.3.76mm_ifm">Den Haag, 4 november 2022</text:p>
      <text:p text:style-name="ifm_p_mt.3.76mm_ifm">Tijdens de eerste termijn van de behandeling van het wetsvoorstel inzake een vaststellingsprocedure voor staatloosheid in uw Kamer, op 25 mei jl.<text:note text:id="ID-1058311-d36e79" text:note-class="footnote"><text:note-citation text:label="1 ">1</text:note-citation><text:note-body><text:p text:style-name="ifm_p_font.normal_size.6.93pt_mt..5mm_indent.-0.1161in_mleft.0.1161in_ifm">Wet vaststellingsprocedure Staatloosheid (Kamerstuk 35 687) + Wijziging van de Rijkswet op het Nederlanderschap en de Paspoortwet alsmede intrekking van voorbehouden bij het Verdrag betreffende de status van staatlozen i.v.m. de vaststelling van staatloosheid (Kamerstuk 35 688 (R2151), Handelingen II 2021/22, nr. 84, item 4).</text:p></text:note-body></text:note>, heb ik in reactie op vragen van het lid Van Dijk (SP) toegezegd het onderzoek toe te zullen zenden dat het Verwey-Jonker instituut, in opdracht van het WODC, uitvoerde naar staatloosheid en ongedocumenteerd zijn van Roma in Nederland. Met deze brief voldoe ik aan die toezegging.</text:p>
      <text:p text:style-name="ifm_p_mt.3.76mm_ifm">Aanleiding voor het onderzoek was de vraag of de vaststellingsprocedure een oplossing zou kunnen bieden voor het opheffen van staatloosheid onder Roma in Nederland. In het ACVZ-advies dat ten grondslag lag aan het wetsvoorstel werd op die staatloosheid gewezen en op problemen rond naturalisatie, ook ten aanzien van de groep personen die vielen onder de regularisatie van 1977, die tot doel had gehad verblijf te verschaffen en daarmee een mogelijkheid te bieden om de Nederlandse nationaliteit te kunnen verkrijgen. Dit werd destijds aangestipt door de ACVZ, maar niet nader in beeld gebracht.</text:p>
      <text:p text:style-name="ifm_p_mt.3.76mm_ifm">Het onderzoek is op 18 oktober jl. openbaar geworden. Het onderzoek doet geen aanbevelingen, wel worden er oplossingsrichtingen geboden aan de hand van conclusies uit het onderzoek. Deze richten zich zowel tot beleidsmakers als tot gemeenten.</text:p>
      <text:p text:style-name="ifm_p_mt.3.76mm_ifm">Ik bestudeer de uitkomsten van het onderzoek en zal te zijner tijd, o.a. na overleg met de betreffende gemeenten van vestiging en de Nederlandse Vereniging voor Burgerzaken, nader reag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87, nr. 14<text:tab/><text:page-number text:select-page="current"/></text:p>
      </style:footer>
    </style:master-page>
    <style:master-page xmlns:sdu-fn="http://schema.sdu.nl/2011/07/functions" style:name="Landscape" style:page-layout-name="landscape-margin-text">
      <style:footer>
        <text:p text:style-name="footer">Tweede Kamer, vergaderjaar 2022-2023, 35 6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Brief regering; Eindrapport: 'Bijzonder ingewikkeld om aan papieren te komen'</dc:title>
    <meta:user-defined meta:name="OVERHEIDop.ParlID/DC.identifier">kst-35687-14</meta:user-defined>
    <meta:user-defined meta:name="OVERHEIDop.ondernummer">14</meta:user-defined>
    <meta:user-defined meta:name="DCTERMS.W3CDTF/DCTERMS.available">2022-11-08</meta:user-defined>
    <meta:user-defined meta:name="OVERHEIDop.KamerstukTypen/DC.type">Brief</meta:user-defined>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Eindrapport: 'Bijzonder ingewikkeld om aan papieren te komen'</meta:user-defined>
    <meta:user-defined meta:name="OVERHEIDop.indiener">E. van der Burg</meta:user-defined>
    <meta:user-defined meta:name="OVERHEIDop.dossiertitel">Regels met betrekking tot de vaststelling van staatloosheid (Wet vaststellingsprocedure staatloos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Regels met betrekking tot de vaststelling van staatloosheid (Wet vaststellingsprocedure staatloosheid); Brief regering; Eindrapport: 'Bijzonder ingewikkeld om aan papieren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