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6<text:tab/>Wijziging van de begrotingsstaat van het Ministerie van Justitie en Veiligheid (VI) voor het jaar 2021 (Incidentele suppletoire begroting inzake COVID-19 gerelateerde uitgaven)</text:h>
      <text:h text:style-name="ifm_p_font.bold_size.9.06pt_mt.18.8mm_indent.-58.5mm_ifm" text:outline-level="1">
         A<text:tab/>EINDVERSLAG VAN DE VASTE COMMISSIE VOOR JUSTITIE EN VEILIGHEID<text:note text:id="ID-970464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Dittrich (D66), Doornhof (CDA), Frentrop (FVD), Janssen (SP), Karimi (GL), Meijer (VVD), Nicolaï (PvdD), Otten (Fractie-Otten), (ondervoorzitter), Recourt (PvdA), Rietkerk (CDA), Veldhoen (GL), Van Wely (Fractie-Nanninga) en Raven (OSF).</text:p></text:note-body></text:note>
      </text:h>
      <text:p text:style-name="ifm_p_ifm">Vastgesteld 23 febr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8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8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Justitie en Veiligheid (VI) voor het jaar 2021 (Incidentele suppletoire begroting inzake COVID-19 gerelateerde uitgaven); Eindverslag</dc:title>
    <meta:user-defined meta:name="OVERHEIDop.ParlID/DC.identifier">kst-35686-A</meta:user-defined>
    <meta:user-defined meta:name="OVERHEIDop.ondernummer">A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68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1 (Incidentele suppletoire begroting inzake COVID-19 gerelateerde uitgav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2-23</meta:user-defined>
    <meta:user-defined meta:name="OVERHEIDop.dossiertitel">Wijziging van de begrotingsstaat van het Ministerie van Justitie en Veiligheid (VI) voor het jaar 2021 (Incidentele suppletoire begroting inzake COVID-19 gerelateerde uitgaven)</meta:user-defined>
    <meta:user-defined meta:name="OVERHEIDop.versieInformatie"/>
  </office:meta>
</office:document-meta>
</file>