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8<text:tab/>Wijziging van de begrotingsstaat van het Ministerie van Volksgezondheid, Welzijn en Sport (XVI) voor het jaar 2021 (Incidentele suppletoire begroting inzake Coronamaatregelen)</text:h>
      <text:h text:style-name="ifm_p_font.bold_size.9.06pt_mt.18.8mm_indent.-58.5mm_ifm" text:outline-level="1">Nr. 3<text:tab/>VERSLAG HOUDENDE EEN LIJST VAN VRAGEN EN ANTWOORDEN </text:h>
      <text:p text:style-name="ifm_p_ifm">Vastgesteld 28 januar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3 januari 2021 voorgelegd aan de Staatssecretaris van Volksgezondheid, Welzijn en Sport. Bij brief van 27 januari 2021 zijn ze door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Hoeveel van het oorspronkelijke budget voor het programma Maatschappelijke Diensttijd (MDT) is al besteed voor dit jaar? Hoeveel budget blijft er over voor reguliere MDT-initiatieven?</text:p>
      <text:p text:style-name="ifm_p_mt.3.76mm_ifm">Antwoord:</text:p>
      <text:p text:style-name="ifm_p_ifm">Over alle voor 2021 beschikbare MDT-middelen zijn afspraken gemaakt. Naast de € 15 miljoen voor Perspectief voor de Jeugd wordt er in 2021 circa € 75 miljoen ingezet voor 2 nieuwe subsidieronden.</text:p>
      <text:p text:style-name="ifm_p_mt.3.76mm_ifm">2</text:p>
      <text:p text:style-name="ifm_p_ifm">Waarin verschillen de reguliere MDT-initiatieven met de initiatieven die worden beoogd met de voorliggende begrotingswijziging? Worden er andere of aanvullende eisen gesteld aan deze MDT-trajecten?</text:p>
      <text:p text:style-name="ifm_p_mt.3.76mm_ifm">Antwoord:</text:p>
      <text:p text:style-name="ifm_p_ifm">De € 15 miljoen MDT-middelen worden ingezet voor een light subsidieregeling gericht op gemeenten. Met deze light regeling kan het subsidieproces dusdanig versneld worden dat de aanvragen van gemeenten binnen 2 weken beoordeeld kunnen worden en gemeenten snel kunnen starten met de activiteiten (voor reguliere projecten duurt het subsidieaanvraagproces langer). Via deze regeling kunnen gemeenten (max.) € 50.000 ontvangen voor MDT-activiteiten met jongeren. Hieraan kunnen (max) 100 jongeren deelnemen, voor 32 uur in maximaal 8 weken (bij een regulier MDT-project wordt als voorwaarde gesteld dat een jongere minimaal 80 besteedt aan een MDT-project met een looptijd van circa 6 maanden).</text:p>
      <text:p text:style-name="ifm_p_ifm">Meer informatie over de subsidieregeling: Perspectief voor de jeugd met M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8, nr. 3<text:tab/><text:page-number text:select-page="current"/></text:p>
      </style:footer>
    </style:master-page>
    <style:master-page xmlns:sdu-fn="http://schema.sdu.nl/2011/07/functions" style:name="Landscape" style:page-layout-name="landscape-margin-text">
      <style:footer>
        <text:p text:style-name="footer">Tweede Kamer, vergaderjaar 2020-2021, 35 6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Incidentele suppletoire begroting inzake Coronamaatregelen); Verslag houdende een lijst van vragen en antwoorden; Verslag houdende een lijst van vragen en antwoorden</dc:title>
    <meta:user-defined meta:name="OVERHEIDop.ParlID/DC.identifier">kst-35678-3</meta:user-defined>
    <meta:user-defined meta:name="OVERHEIDop.ondernummer">3</meta:user-defined>
    <meta:user-defined meta:name="DCTERMS.W3CDTF/DCTERMS.available">2021-01-29</meta:user-defined>
    <meta:user-defined meta:name="OVERHEIDop.KamerstukTypen/DC.type">Verslag</meta:user-defined>
    <meta:user-defined meta:name="OVERHEIDop.dossiernummer">35678</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begrotingsstaat van het Ministerie van Volksgezondheid, Welzijn en Sport (XVI) voor het jaar 2021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