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06*"/>
    </style:style>
    <style:style style:family="table-column" style:name="table1.tg1.col3">
      <style:table-column-properties style:rel-column-width="23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4<text:tab/>Verlenging van de termijn gedurende welke aanwijzingen krachtens de Luchtvaartwet van militaire luchtvaartterreinen hun geldigheid behouden en invoering van een jaarlijkse rapportageplicht</text:h>
      <text:h text:style-name="ifm_p_font.bold_size.9.06pt_mt.18.8mm_indent.-58.5mm_ifm" text:outline-level="1">Nr. 5<text:tab/>VERSLAG</text:h>
      <text:p text:style-name="ifm_p_ifm">Vastgesteld 10 februari 2021</text:p>
      <text:p text:style-name="ifm_p_mt.3.76mm_ifm">De vaste commissie voor Defens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Strekking van het wetsvoorst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Luchthavens Gilze-Rijen en De P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ijziging geluidsmaat Ke in L<text:span text:style-name="ifm_span_font.subscript_ifm">den</text:spa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lengen maximumtermijn en toevoegen jaarlijkse rapportage</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1.<text:s/>Inleiding</text:h>
      <text:p text:style-name="ifm_p_mt.4.23mm_ifm">De leden van de GroenLinks-fractie De leden van de GroenLinks-fractie delen het belang van zorgvuldige besluitvorming rondom militaire luchthavens. Desalniettemin zijn deze leden van mening dat het niet langer dan twaalf jaar zou moeten hoeven duren alvorens Luchthavenbesluiten zijn afgevaardigd, zeker voor militaire luchthavens die reeds in gebruik zijn. De leden van de GroenLinks-fractie onderschrijven het belang van het horen van belanghebbenden, samenspraak met lokale overheden en het in kaart brengen van geluidsoverlast en milieueffecten. Zij hopen dat de regering de opvatting deelt dat dit echter veel eerder had moeten gebeuren.</text:p>
      <text:p text:style-name="ifm_p_mt.3.76mm_ifm">De leden van de SP-fractie hebben het wetsvoorstel «Verlenging van de termijn gedurende, enz» met grote belangstelling bestudeerd. De leden komen tot de conclusie dat dit voorstel verstandig is en stemmen ermee in. Wel hebben deze leden nog enkele vragen.</text:p>
      <text:p text:style-name="ifm_p_mt.3.76mm_ifm">De leden van de SP-fractie constateren ook dat de diepe en zeer langdurige discussie over de wet militaire luchtvaartterreinen een duidelijke weerzin in de bevolking aangeeft over de voorgenomen besluiten. De toenemende belasting van het grondgebied en het luchtruim voor de natuur en de leefbaarheid van de mens leidden in diverse gebieden tot een enorm groot aantal bezwaren. In weerwil van de recente publicatie van de «ontwerpVoorkeursbeslissing Luchtruimherziening» en een algemene toelichting op de plannen, menen de leden van de SP-fractie dat de weerzin van de bevolking niet zal verminderen. Deelt de regering de mening van deze leden dat met de actieve uitbreiding van militaire luchtvaartterreinen een zeer grote belasting van de Nederlandse samenleving wordt gevergd?</text:p>
      <text:h text:style-name="ifm_p_font.bold_mt.5.08mm_page.keep-with-next_ifm" text:outline-level="2">2.<text:s/>Strekking van het wetsvoorstel</text:h>
      <text:p text:style-name="ifm_p_mt.4.23mm_ifm">De leden van de SP-fractie vragen op welke «nieuwe ontwikkelingen» er wordt gedoeld. Zijn dat nu bekende nieuwe ontwikkelingen of worden in de toekomst meer nieuwe ontwikkelingen verwachten en welke zijn dat, zo vragen deze leden.</text:p>
      <text:h text:style-name="ifm_p_font.bold_mt.5.08mm_page.keep-with-next_ifm" text:outline-level="2">3.<text:s/>Luchthavens Gilze-Rijen en De Peel</text:h>
      <text:p text:style-name="ifm_p_mt.4.23mm_ifm">De leden van de GroenLinks-fractie lezen in de memorie van toelichting op het wetsvoorstel dat de regering inmiddels spreekt van «de te reactiveren vliegbasis De Peel». Deze leden vragen of dit betekent dat het besluit tot reactiveren dus al is genomen. Indien dit niet het geval is, vragen deze leden waarom de regering dan niet schrijft over «de mogelijk te reactiveren vliegbasis De Peel.»</text:p>
      <text:p text:style-name="ifm_p_mt.3.76mm_ifm">De leden van de GroenLinks-fractie hebben geconstateerd dat er bij de lokale politiek geen enkel draagvlak bestaat voor het reactiveren van De Peel als militaire luchthaven. Deze leden vragen of dit inmiddels is veranderd.</text:p>
      <text:p text:style-name="ifm_p_mt.3.76mm_ifm">De leden van de GroenLinks-fractie constateren verzet van lokale overheden en omwonenden tegen reactivering van De Peel en uitbreiding van vliegbewegingen bij Gilze-Rijen. Deze leden vragen welke mogelijke alternatieven de regering ziet voor respectievelijk de reactivering en de uitbreiding. Indien hier geen alternatieven voor in kaart zijn gebracht, vragen deze leden of de regering dan alsnog bereid dit te laten doen.</text:p>
      <text:p text:style-name="ifm_p_mt.3.76mm_ifm">De leden van de GroenLinks-fractie vragen hoe de regering voor zich ziet dat reactivering van vliegbasis De Peel kan plaatsvinden zonder de stikstofdepositie in de omgeving te vergroten. Wat is de regering voornemens te doen om die stikstofdepositie te compenseren, zo vragen deze leden.</text:p>
      <text:p text:style-name="ifm_p_mt.3.76mm_ifm">De leden van de SP-fractie lezen dat met betrekking tot de omzetting naar een luchthavenbesluit van de luchthaven Woensdrecht er een procedure loopt met betrekking tot de (extra) stikstofuitstoot van die luchthaven. Zij lezen echter niks daarover bij luchthavens Gilze-Rijen en De Peel. Speelt dit probleem daar niet, en zijn alle stikstofberekeningen volgens de laatste standaard berekend? Deze leden vragen de regering om dit expliciet toe te lichten, ook in relatie tot hetgeen er speelt rondom de burgerluchthaven Lelystad. Kan de regering tevens toelichten hoe het zit voor de militaire luchthavens waarvan de aanwijzing inmiddels is omgezet in een luchthavenbesluit? Hetzelfde geldt voor de Milieueffectrapportages van de betreffende luchthavens. De leden van de SP-fractie constateren dat ook in dit proces rondom de eerdergenoemde burgerluchthaven forse fouten zijn gemaakt. Deze leden vragen hoe de kwaliteit van de MER wordt gecontroleerd, gebeurt dit extern en onafhankelijk? De leden van de SP-fractie vragen de regering dat toe te lichten.</text:p>
      <text:h text:style-name="ifm_p_font.bold_mt.5.08mm_page.keep-with-next_ifm" text:outline-level="2">4.<text:s/>Wijziging geluidsmaat Ke in L<text:span text:style-name="ifm_span_font.subscript_mt.3.76mm_ifm">den</text:span></text:h>
      <text:p text:style-name="ifm_p_mt.4.23mm_ifm">De leden van de GroenLinks-fractie constateren dat de eerste metingen uitwijzen dat de F-35 significant meer geluidsoverlast produceert dan de F-16. Deze leden vragen welke consequenties dit heeft voor het aantal vliegbewegingen dat Defensie vanaf de diverse luchthavens kan maken zonder de limieten te overschrijden.</text:p>
      <text:p text:style-name="ifm_p_mt.3.76mm_ifm">Indien blijkt dat onvoldoende met de F-35 kan worden gevlogen in Nederland vanwege geluidsoverlast, is de regering dan voornemens de extra aanbestede negen F-35 toestellen te annuleren? Zo nee, betekent dit dat de regering van plan is dan maar de limieten voor geluidsoverlast naast zich neer te leggen?</text:p>
      <text:p text:style-name="ifm_p_mt.3.76mm_ifm">Tot slot vragen de leden van de GroenLinks-fractie hoe de geluidsmetingen rond de onderhavige militaire luchthavens zich verhouden tot de nieuwe grenswaarden van de World Health Organization en mogelijke aanpassingen van het geluidsstelsel hieraan in de nabije toekomst.</text:p>
      <text:p text:style-name="ifm_p_mt.3.76mm_ifm">Met betrekking tot de recente berichten over de enorme lawaaioverlast bij vliegbasis Leeuwarden van de nieuw verworven F-35, vragen de leden van de SP-fractie wat de conclusies zijn die de regering trekt ten aanzien van het met veel moeite afgesloten luchthavenbesluit Leeuwarden? Zijn de nieuwe ontwikkelingen nog af te stemmen met het afgesloten luchtvaartbesluit? Wat zijn de gevolgen hiervan met betrekking tot Volkel en het nog af te ronden besluit in De Peel? Deelt de regering de opvatting dat zoveel geluidsoverlast niet bevorderlijk is voor het draagvlak rondom De Peel? Welke extra maatregelen neemt de Staatssecretaris, zo vragen de leden van de SP-fractie.</text:p>
      <text:h text:style-name="ifm_p_font.bold_mt.5.08mm_page.keep-with-next_ifm" text:outline-level="2">5.<text:s/>Verlengen maximumtermijn en toevoegen jaarlijkse rapportage</text:h>
      <text:p text:style-name="ifm_p_mt.4.23mm_ifm">De leden van de SP-fractie vragen of de regering meent de hele periode tot 2030 nodig te hebben teneinde de luchtvaartbesluiten af te ronden. Is dat niet erg lang voor drie luchtvaartbesluiten? Zo nee, wanneer verwacht de regering klaar te zijn? Is voor elk van de besluiten een verwachte planning aan te geven? Zo vragen de leden van de SP-fractie.</text:p>
      <text:p text:style-name="ifm_p_mt.3.76mm_ifm">De leden van de SP-fractie achten het een goed voorstel om een jaarlijkse rapportage over de voortgang van de procedures bekend te maken. Het heeft echter de voorkeur van deze leden dat deze hoge belasting wordt heroverwogen. Zij vragen of de regering daartoe bereid is en op welke manier zij dat zal doen.</text:p>
      <text:p text:style-name="ifm_p_mt.5.08mm_ifm">De voorzitter van de commissie,<text:line-break/>Aukje de<text:s/>Vries</text:p>
      <text:p text:style-name="ifm_p_mt.3.76mm_ifm">De adjunct-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4, nr. 5<text:tab/><text:page-number text:select-page="current"/></text:p>
      </style:footer>
    </style:master-page>
    <style:master-page xmlns:sdu-fn="http://schema.sdu.nl/2011/07/functions" style:name="Landscape" style:page-layout-name="landscape-margin-text">
      <style:footer>
        <text:p text:style-name="footer">Tweede Kamer, vergaderjaar 2020-2021, 35 6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en invoering van een jaarlijkse rapportageplicht; Verslag (initiatief)wetsvoorstel (nader); Verslag</dc:title>
    <meta:user-defined meta:name="OVERHEIDop.ParlID/DC.identifier">kst-35674-5</meta:user-defined>
    <meta:user-defined meta:name="OVERHEIDop.ondernummer">5</meta:user-defined>
    <meta:user-defined meta:name="DCTERMS.W3CDTF/DCTERMS.available">2021-02-11</meta:user-defined>
    <meta:user-defined meta:name="OVERHEIDop.KamerstukTypen/DC.type">Overig</meta:user-defined>
    <meta:user-defined meta:name="OVERHEIDop.dossiernummer">35674</meta:user-defined>
    <meta:user-defined meta:name="OVERHEIDop.documenttitel">Verslag</meta:user-defined>
    <meta:user-defined meta:name="OVERHEIDop.indiener">F.H. Mittendorff</meta:user-defined>
    <meta:user-defined meta:name="OVERHEIDop.indiener">A. (Aukje) de Vries</meta:user-defined>
    <meta:user-defined meta:name="OVERHEIDop.dossiertitel">Verlenging van de termijn gedurende welke aanwijzingen krachtens de Luchtvaartwet van militaire luchtvaartterreinen hun geldigheid behouden en invoering van een jaarlijkse rapportagepli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erlenging van de termijn gedurende welke aanwijzingen krachtens de Luchtvaartwet van militaire luchtvaartterreinen hun geldigheid behouden en invoering van een jaarlijkse rapportageplich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