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11<text:tab/>GEWIJZIGD AMENDEMENT VAN HET LID LEIJTEN TER VERVANGING VAN DAT GEDRUKT ONDER NR. 10</text:h>
      <text:p text:style-name="ifm_p_ifm">Ontvangen 6 oktober 2021</text:p>
      <text:p text:style-name="ifm_p_mt.3.76mm_indent.0.13in_ifm">De ondergetekende stelt het volgende amendement voor:</text:p>
      <text:p text:style-name="ifm_p_mt.3.76mm_indent.0.13in_ifm">In artikel I, onderdeel N, wordt in onderdeel 3 «wordt een lid» vervangen door «worden twee leden» en wordt na de aanhef een lid ingevoegd, luidende:</text:p>
      <text:p text:style-name="ifm_p_mt.3.76mm_indent.0.13in_ifm">4a.  Onverminderd het vierde lid is een stem uitgebracht op de eerste kandidaat van een lijs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h text:style-name="ifm_p_font.bold_mt.5.08mm_page.keep-with-next_ifm" text:outline-level="2">Toelichting</text:h>
      <text:p text:style-name="ifm_p_mt.4.23mm_indent.0.13in_ifm">Indiener beoogt met dit amendement de stembiljetten waarbij er zowel een vakje bij de partij ingevuld kan worden als een vakje voor een specifieke kandidaat, ook geldig te verklaren als alleen een vakje voor een partij is ingevuld. De stem wordt dan toegerekend aan de eerste kandidaat op de lijst. Dit voorstel sluit aan bij de regeling in artikel 15 Tijdelijk experimentenbesluit stembiljetten en centrale stemopneming. Indiener is van mening dat dit voldoende ruimte laat voor een voorkeursstem maar het stemmen voor sommige mensen eenvoudiger zal maken en het aantal ongeldige stemmen kan verminderen. Vanwege rechtsgelijkheid wordt dit voorstel zowel gedaan voor het voorgestelde experiment als voor de stemmen uit het buitenla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0, nr. 11<text:tab/><text:page-number text:select-page="current"/></text:p>
      </style:footer>
    </style:master-page>
    <style:master-page xmlns:sdu-fn="http://schema.sdu.nl/2011/07/functions" style:name="Landscape" style:page-layout-name="landscape-margin-text">
      <style:footer>
        <text:p text:style-name="footer">Tweede Kamer, vergaderjaar 2021-2022, 35 6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Amendement; Gewijzigd amendement van het lid Leijten ter vervanging van nr. 10 over het tevens geldig verklaren van stemmen waar alleen een stemvakje voor de lijst is ingekleurd</dc:title>
    <meta:user-defined meta:name="OVERHEIDop.ParlID/DC.identifier">kst-35670-11</meta:user-defined>
    <meta:user-defined meta:name="OVERHEIDop.ondernummer">11</meta:user-defined>
    <meta:user-defined meta:name="DCTERMS.W3CDTF/DCTERMS.available">2021-10-15</meta:user-defined>
    <meta:user-defined meta:name="OVERHEIDop.KamerstukTypen/DC.type">Amendement</meta:user-defined>
    <meta:user-defined meta:name="OVERHEIDop.dossiernummer">35670</meta:user-defined>
    <meta:user-defined meta:name="OVERHEIDop.documenttitel">Gewijzigd amendement van het lid Leijten ter vervanging van nr. 10 over het tevens geldig verklaren van stemmen waar alleen een stemvakje voor de lijst is ingekleurd</meta:user-defined>
    <meta:user-defined meta:name="OVERHEIDop.indiener">R.M. Leijt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Wijziging van de Kieswet in verband met de definitieve invoering van het nieuwe stembiljet voor kiezers buiten Nederland; Amendement; Gewijzigd amendement van het lid Leijten ter vervanging van nr. 10 over het tevens geldig verklaren van stemmen waar alleen een stemvakje voor de lijst is ingekle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