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23
      <text:tab/>MOTIE VAN HET LID VAN BRENK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overwegende dat de regering een startersregeling optuigt, maar deze pas in april of mei operationeel zal zijn;</text:p>
      <text:p text:style-name="ifm_p_mt.3.76mm_ifm">overwegende dat dit voor velen te laat zou kunnen zijn;</text:p>
      <text:p text:style-name="ifm_p_mt.3.76mm_ifm">verzoekt de regering, alles op alles te zetten om de startersregeling eerder in te zetten dan nu is gepland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Van Brenk over het eerder inzetten van de startersregeling</dc:title>
    <meta:user-defined meta:name="OVERHEIDop.ParlID/DC.identifier">kst-35669-23</meta:user-defined>
    <meta:user-defined meta:name="OVERHEIDop.ondernummer">23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Van Brenk over het eerder inzetten van de startersregeling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Van Brenk over het eerder inzetten van de starter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