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20
      <text:tab/>MOTIE VAN DE LEDEN AMHAOUCH EN PALLAND</text:h>
      <text:p text:style-name="ifm_p_ifm">Voorgesteld 28 januari 2021</text:p>
      <text:p text:style-name="ifm_p_mt.3.76mm_ifm">De Kamer,</text:p>
      <text:p text:style-name="ifm_p_mt.3.76mm_ifm">gehoord de beraadslaging,</text:p>
      <text:p text:style-name="ifm_p_mt.3.76mm_ifm">overwegende dat het doorgaans enige tijd duurt voordat een evenementenvergunning wordt verstrekt en deze dan slechts voor een bepaalde periode geldig is, waardoor het voor organisatoren van evenementen lastig is te anticiperen op de snel veranderende coronasituatie en -maatregelen;</text:p>
      <text:p text:style-name="ifm_p_mt.3.76mm_ifm">verzoekt de regering, in overleg met de evenementensector en de VNG de mogelijkheden te onderzoeken van «dynamische evenementenvergunningen», die kunnen meebewegen met de actuele coronasituatie, bijvoorbeeld door het laten ingaan van een vergunning op het moment dat evenementen landelijk weer zijn toegestaan en ruimte in een vergunning voor verschillende coronascenario's waarbinnen een organisator kan schakelen,</text:p>
      <text:p text:style-name="ifm_p_mt.3.76mm_ifm">en gaat over tot de orde van de dag.</text:p>
      <text:p text:style-name="ifm_p_mt.3.76mm_ifm">Amhaouch</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20<text:tab/><text:page-number text:select-page="current"/></text:p>
      </style:footer>
    </style:master-page>
    <style:master-page xmlns:sdu-fn="http://schema.sdu.nl/2011/07/functions" style:name="Landscape" style:page-layout-name="landscape-margin-text">
      <style:footer>
        <text:p text:style-name="footer">Tweede Kamer, vergaderjaar 2020-2021, 35 6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de leden Amhaouch en Palland over dynamische evenementenvergunningen</dc:title>
    <meta:user-defined meta:name="OVERHEIDop.ParlID/DC.identifier">kst-35669-20</meta:user-defined>
    <meta:user-defined meta:name="OVERHEIDop.ondernummer">20</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de leden Amhaouch en Palland over dynamische evenementenvergunningen</meta:user-defined>
    <meta:user-defined meta:name="OVERHEIDop.Parlementair/DC.type">Kamerstuk</meta:user-defined>
    <meta:user-defined meta:name="OVERHEIDop.indiener">H.M. Palland</meta:user-defined>
    <meta:user-defined meta:name="OVERHEIDop.indiener">M. Amhaouch</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de leden Amhaouch en Palland over dynamische evenementenvergunning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