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8<text:tab/>BRIEF VAN DE STAATSSECRETARIS VAN ECONOMISCHE ZAKEN EN KLIMAAT</text:h>
      <text:p text:style-name="ifm_p_mt.3.76mm_ifm">Aan de Voorzitter van de Tweede Kamer der Staten-Generaal</text:p>
      <text:p text:style-name="ifm_p_mt.3.76mm_ifm">Den Haag, 8 november 2021</text:p>
      <text:p text:style-name="ifm_p_mt.3.76mm_ifm">Tijdens het Commissiedebat Klimaat en Energie op 14 oktober jl. heb ik toegezegd een brief te sturen over de uitwerking van de motie van de leden Van Raan en Leijten waarin de regering wordt opgeroepen om de uitstoot door de bijstook van biomassa voortaan te meten en de Tweede Kamer daarover te informeren (Kamerstuk 35 668, nr. 27).</text:p>
      <text:p text:style-name="ifm_p_mt.3.76mm_ifm">Hierover heeft de Tweede Kamer op 28 juni jl. reeds een brief ontvangen (Kamerstuk 35 668, nr. 45) en tijdens het plenaire debat over het Europese beleidspakket Fit for 55 op 27 oktober jl. heb ik hier kortgeleden aandacht aan besteed.</text:p>
      <text:p text:style-name="ifm_p_mt.3.76mm_ifm">De uitstoot door de bijstook van biomassa wordt reeds gemeten, maar deze informatie wordt nog niet op een toegankelijke manier gepubliceerd. Daarom heb ik aangekondigd met betrokken kennisinstellingen te overleggen of het mogelijk is vanaf volgend jaar jaarlijks over deze CO<text:span text:style-name="ifm_span_font.subscript_ifm">2</text:span>-emissies te rapporteren. Dit overleg zal op korte termijn plaatsvinden en ik zal uw Kamer vervolgens uiteraard inform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8, nr. 48<text:tab/><text:page-number text:select-page="current"/></text:p>
      </style:footer>
    </style:master-page>
    <style:master-page xmlns:sdu-fn="http://schema.sdu.nl/2011/07/functions" style:name="Landscape" style:page-layout-name="landscape-margin-text">
      <style:footer>
        <text:p text:style-name="footer">Tweede Kamer, vergaderjaar 2021-2022, 35 66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Toezegging uitvoering van de motie van de leden Van Raan en Leijten over voortaan de uitstoot door de bijstook van biomassa meten (Kamerstuk 35668-27)</dc:title>
    <meta:user-defined meta:name="OVERHEIDop.ParlID/DC.identifier">kst-35668-48</meta:user-defined>
    <meta:user-defined meta:name="OVERHEIDop.ondernummer">48</meta:user-defined>
    <meta:user-defined meta:name="DCTERMS.W3CDTF/DCTERMS.available">2021-11-15</meta:user-defined>
    <meta:user-defined meta:name="OVERHEIDop.KamerstukTypen/DC.type">Brief</meta:user-defined>
    <meta:user-defined meta:name="OVERHEIDop.dossiernummer">35668</meta:user-defined>
    <meta:user-defined meta:name="OVERHEIDop.documenttitel">Toezegging uitvoering van de motie van de leden Van Raan en Leijten over voortaan de uitstoot door de bijstook van biomassa meten (Kamerstuk 35668-27)</meta:user-defined>
    <meta:user-defined meta:name="OVERHEIDop.indiener">D. Yesilgöz-Zegerius</meta:user-defined>
    <meta:user-defined meta:name="OVERHEIDop.dossiertitel">Wijziging van de Wet verbod op kolen bij elektriciteitsproductie in verband met beperking van de CO2-emis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de Wet verbod op kolen bij elektriciteitsproductie in verband met beperking van de CO2-emissie; Brief regering; Toezegging uitvoering van de motie van de leden Van Raan en Leijten over voortaan de uitstoot door de bijstook van biomassa meten (Kamerstuk 35668-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