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43
      <text:tab/>GEWIJZIGDE MOTIE VAN DE LEDEN VAN DER LEE C.S. TER VERVANGING VAN DIE GEDRUKT ONDER NR. 31</text:h>
      <text:p text:style-name="ifm_p_ifm">Voorgesteld 18 mei 2021</text:p>
      <text:p text:style-name="ifm_p_mt.3.76mm_ifm">De Kamer,</text:p>
      <text:p text:style-name="ifm_p_mt.3.76mm_ifm">gehoord de beraadslaging,</text:p>
      <text:p text:style-name="ifm_p_mt.3.76mm_ifm">overwegende dat de regering in de wet die een productiebeperking oplegt aan kolencentrales kiest voor een nadeelcompensatie die vooraf wordt vastgesteld op basis van recente forwardprijzen, waarin ook getracht wordt de effecten van het ingezette klimaatbeleid en toekomstige marktverwachtingen mee te nemen;</text:p>
      <text:p text:style-name="ifm_p_mt.3.76mm_ifm">overwegende dat de elektriciteitsmarkt zeer volatiel is en het zeer lastig te voorspellen is wat de effecten op de marges van kolencentrales zullen zijn als gevolg van het ingezette klimaatbeleid en het te verwachten nieuwe klimaatbeleid, dat voortbouwt op het verhoogde EU-doel van 55% CO2-reductie in 2030;</text:p>
      <text:p text:style-name="ifm_p_mt.3.76mm_ifm">overwegende dat de nadeelcompensatie over vier achtereenvolgende kalenderjaren zal worden verstrekt, waardoor er vanwege de zeer volatiele marktcontext een flink risico ontstaat op overcompensatie;</text:p>
      <text:p text:style-name="ifm_p_mt.3.76mm_ifm">overwegende dat het voor de ontwikkeling van hernieuwbare elektriciteitsopwekking belangrijk is om risico's op overcompensatie van kolencentrales te mitigeren en het zo veel mogelijk voorkomen hiervan ook de kans vergroot dat er vanuit staatssteunregels bezien sneller Europese toestemming kan worden verkregen voor de methodiek van de nadeelcompensatie;</text:p>
      <text:p text:style-name="ifm_p_mt.3.76mm_ifm">verzoekt de regering, om in de AMvB over de nadeelcompensatie zorg te dragen voor een methodiek die overcompensatie voorkomt en een mechanisme bevat waarmee de Minister overcompensatie terugvordert als achteraf blijkt dat er te veel gecompenseerd wordt,</text:p>
      <text:p text:style-name="ifm_p_mt.3.76mm_ifm">en gaat over tot de orde van de dag.</text:p>
      <text:p text:style-name="ifm_p_mt.3.76mm_ifm">Van der Lee</text:p>
      <text:p text:style-name="ifm_p_ifm">Boucke</text:p>
      <text:p text:style-name="ifm_p_ifm">Grinwis</text:p>
      <text:p text:style-name="ifm_p_ifm">Agnes Muld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3<text:tab/><text:page-number text:select-page="current"/></text:p>
      </style:footer>
    </style:master-page>
    <style:master-page xmlns:sdu-fn="http://schema.sdu.nl/2011/07/functions" style:name="Landscape" style:page-layout-name="landscape-margin-text">
      <style:footer>
        <text:p text:style-name="footer">Tweede Kamer, vergaderjaar 2020-2021, 35 66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gewijzigd/nader); Gewijzigde motie van het lid Van der Lee c.s. over een nadeelcompensatiemethodiek die overcompensatie voorkomt (t.v.v. 35668-31)</dc:title>
    <meta:user-defined meta:name="OVERHEIDop.ParlID/DC.identifier">kst-35668-43</meta:user-defined>
    <meta:user-defined meta:name="OVERHEIDop.ondernummer">43</meta:user-defined>
    <meta:user-defined meta:name="DCTERMS.W3CDTF/DCTERMS.available">2021-05-19</meta:user-defined>
    <meta:user-defined meta:name="OVERHEIDop.KamerstukTypen/DC.type">Motie</meta:user-defined>
    <meta:user-defined meta:name="OVERHEIDop.dossiernummer">35668</meta:user-defined>
    <meta:user-defined meta:name="OVERHEIDop.documenttitel">Gewijzigde motie van het lid Van der Lee c.s. over een nadeelcompensatiemethodiek die overcompensatie voorkomt (t.v.v. 35668-31)</meta:user-defined>
    <meta:user-defined meta:name="OVERHEIDop.indiener">J. Thijssen</meta:user-defined>
    <meta:user-defined meta:name="OVERHEIDop.indiener">A.H. (Agnes) Mulder</meta:user-defined>
    <meta:user-defined meta:name="OVERHEIDop.indiener">P.A. Grinwis</meta:user-defined>
    <meta:user-defined meta:name="OVERHEIDop.indiener">R.M. Boucke</meta:user-defined>
    <meta:user-defined meta:name="OVERHEIDop.indiener">T.M.T. van der Lee</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Wet verbod op kolen bij elektriciteitsproductie in verband met beperking van de CO2-emissie; Motie (gewijzigd/nader); Gewijzigde motie van het lid Van der Lee c.s. over een nadeelcompensatiemethodiek die overcompensatie voorkomt (t.v.v. 35668-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